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b"/><text:bookmark-start text:name="__RefHeading___les_acteurs_du_big_data_1"/><text:bookmark-start text:name="les_acteurs_du_big_data"/>Les acteurs du big data<text:bookmark-end text:name="__RefHeading___les_acteurs_du_big_data_1"/><text:bookmark-end text:name="les_acteurs_du_big_data"/></text:h>
      <text:p text:style-name="Text_20_body">Aujourd’hui la Big Data est extrêmement utilisé et donc a une croissance rapide. Plusieurs entreprises ont donc décidé d’investir ce nouveau marché en expansion. Quels sont t’elles et quels sont leurs activité ? </text:p>
      <text:h text:style-name="Heading_20_2" text:outline-level="2"><text:bookmark-start text:name="__RefHeading___les_grandes_entreprises_de_web_2"/><text:bookmark-start text:name="les_grandes_entreprises_de_web"/>Les grandes entreprises de Web<text:bookmark-end text:name="__RefHeading___les_grandes_entreprises_de_web_2"/><text:bookmark-end text:name="les_grandes_entreprises_de_web"/></text:h>
      <text:p text:style-name="Text_20_body">Les premières entreprises sont les grosses structures notamment du web qui ont commencé à s’intéresser au Big Data au début des années 2010.</text:p>
      <text:p text:style-name="Text_20_body">Amazon avec AWS,Microsoft avec Azure,Google avec Google Cloud ,IBM avec Infosphère</text:p>
      <text:p text:style-name="Text_20_body">Ils vendent de l’espace de stockage et de la puissance de calcul qui servent à stockée un grand nombre de donnée mais aussi de faire tourner les service qui analyse ces données.</text:p>
      <text:p text:style-name="Text_20_body">Ils proposent également des services pour le Big Data , par exemple AWS avec AWS Data Pipeline qui est un outils pour récupérer un grand nombre de données.</text:p>
      <text:p text:style-name="Text_20_body">D’autres entreprises utilisent le big data directement comme l’entreprise Facebook qui utilise les données de ses utilisateurs pour faire de la publicité ciblé.</text:p>
      <text:h text:style-name="Heading_20_2" text:outline-level="2"><text:bookmark-start text:name="__RefHeading___les_entreprises_specialiste_3"/><text:bookmark-start text:name="les_entreprises_specialiste"/>Les entreprises spécialiste<text:bookmark-end text:name="__RefHeading___les_entreprises_specialiste_3"/><text:bookmark-end text:name="les_entreprises_specialiste"/></text:h>
      <text:p text:style-name="Text_20_body">Certaines plus petite entreprises sont spécialisé dans le big data tels que :</text:p>
      <text:p text:style-name="Text_20_body">Les intégrateurs qui permettent de mettre en place des solutions dans les entreprises.</text:p>
      <text:p text:style-name="Text_20_body">On peut citer CapGemini ou alors Sopra Steria</text:p>
      <text:p text:style-name="Text_20_body"><text:a xlink:type="simple" xlink:href="https://www.capgemini.com/" text:style-name="Internet_20_link" text:visited-style-name="Visited_20_Internet_20_Link">https://www.capgemini.com/</text:a></text:p>
      <text:p text:style-name="Text_20_body"><text:a xlink:type="simple" xlink:href="https://www.soprasteria.com/fr" text:style-name="Internet_20_link" text:visited-style-name="Visited_20_Internet_20_Link">https://www.soprasteria.com/fr</text:a></text:p>
      <text:p text:style-name="Text_20_body">Un autre type d’entreprise sont les entreprises spécialiste en analytique.</text:p>
      <text:p text:style-name="Text_20_body">Ils proposent des solutions logicielle pour manipuler les données et les analyser. Ces logiciels examine l’ensemble des données pour en tirer des schémas ou des corrélations. </text:p>
      <text:p text:style-name="Text_20_body">L’entreprise leader de ce domaine est SAS</text:p>
      <text:p text:style-name="Text_20_body"><text:a xlink:type="simple" xlink:href="https://www.sas.com/fr_fr/home.html" text:style-name="Internet_20_link" text:visited-style-name="Visited_20_Internet_20_Link">https://www.sas.com/fr_fr/home.html</text:a></text:p>
      <text:p text:style-name="Text_20_body">Il y a d’autres entreprises qui développent des outils pour agréger des données de plusieurs source et les ordonne.</text:p>
      <text:p text:style-name="Text_20_body">Il y a par exemple la société Datameer. 
<text:a xlink:type="simple" xlink:href="https://www.datameer.com/" text:style-name="Internet_20_link" text:visited-style-name="Visited_20_Internet_20_Link">https://www.datameer.com/</text:a>
ou Tableau 
<text:a xlink:type="simple" xlink:href="https://www.tableau.com/fr-fr" text:style-name="Internet_20_link" text:visited-style-name="Visited_20_Internet_20_Link">https://www.tableau.com/fr-fr</text:a></text:p>
      <text:p text:style-name="Text_20_body">Les deux logiciels créer des rapports automatiquement avec toutes les données qu’il reçoit d’une application tierce et les affiche sous la forme d’un dashboard.</text:p>
      <text:p text:style-name="Text_20_body">Enfin il y a d’autres entreprises qui utilise le big data pour leurs activité mais rajoute leurs l’expertise.</text:p>
      <text:p text:style-name="Text_20_body">Par exemple il y a Criterio qui font du ciblage publicitaire pour amener les utilisateurs sur les sites de leurs clients. Cela grâce aux données issue du Big Data.</text:p>
      <text:p text:style-name="Text_20_body"><text:a xlink:type="simple" xlink:href="https://www.criteo.com/fr/" text:style-name="Internet_20_link" text:visited-style-name="Visited_20_Internet_20_Link">https://www.criteo.com/fr/</text:a></text:p>
      <text:h text:style-name="Heading_20_2" text:outline-level="2"><text:bookmark-start text:name="__RefHeading___conclusion_4"/><text:bookmark-start text:name="conclusion"/>Conclusion<text:bookmark-end text:name="__RefHeading___conclusion_4"/><text:bookmark-end text:name="conclusion"/></text:h>
      <text:p text:style-name="Text_20_body">Pour conclure, les entreprises de la big data sont soit des grandes entreprises qui ont investit au début ou alors des plus petites entreprises qui se spécialisé dans les solutions pour les entreprises.</text:p>
      <text:p text:style-name="Text_20_body">Source</text:p>
      <text:p text:style-name="Text_20_body"><text:a xlink:type="simple" xlink:href="https://www.mba-esg.com/actus/acteurs-big-data" text:style-name="Internet_20_link" text:visited-style-name="Visited_20_Internet_20_Link">https://www.mba-esg.com/actus/acteurs-big-data</text:a>
<text:a xlink:type="simple" xlink:href="https://www.informatiquenews.fr/datameer-survivre-ocean-de-donnees-46164" text:style-name="Internet_20_link" text:visited-style-name="Visited_20_Internet_20_Link">https://www.informatiquenews.fr/datameer-survivre-ocean-de-donnees-4616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6::57:54</meta:creation-date>
    <dc:creator>Generated</dc:creator>
    <dc:date>2026-07-17T06::57:54</dc:date>
    <dc:language>en-US</dc:language>
    <meta:editing-cycles>1</meta:editing-cycles>
    <meta:editing-duration>PT0S</meta:editing-duration>
    <dc:title>2b</dc:title>
  </office:meta>
</office:document-meta>
</file>