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c"/><text:bookmark-start text:name="__RefHeading___qu_est-ce_que_le_big_datad_ou_proviennent_les_donnees_comment_elles_sont_stockees_dans_quels_buts_sont-elles_exploitees_1"/><text:bookmark-start text:name="qu_est-ce_que_le_big_datad_ou_proviennent_les_donnees_comment_elles_sont_stockees_dans_quels_buts_sont-elles_exploitees"/>1-	Qu’est-ce que le Big Data ? : D’où proviennent les données, comment elles sont stockées, dans quels buts sont-elles exploitées ?<text:bookmark-end text:name="__RefHeading___qu_est-ce_que_le_big_datad_ou_proviennent_les_donnees_comment_elles_sont_stockees_dans_quels_buts_sont-elles_exploitees_1"/><text:bookmark-end text:name="qu_est-ce_que_le_big_datad_ou_proviennent_les_donnees_comment_elles_sont_stockees_dans_quels_buts_sont-elles_exploitees"/></text:h>
      <text:p text:style-name="Text_20_body">L’idée du Big Data (Grande données) est d’enregistrer <text:span text:style-name="Strong_20_Emphasis">le plus de données possible</text:span> quelque soit sa forme ou son contenu. L’enregistrement de ses données <text:span text:style-name="Strong_20_Emphasis">augmente d’année en année</text:span>, et cela de plus en plus rapidement. Ses données sont enregistré principalement par des <text:span text:style-name="Strong_20_Emphasis">sites internet, les applications mobiles, les conversations téléphonique ou par message</text:span>. Mais aussi par les appareils de la vie quotidienne telle que les alarmes incendies, les volets de fenêtres etc…</text:p>
      <text:p text:style-name="Text_20_body">Ces données vont servir majoritairement au <text:span text:style-name="Strong_20_Emphasis">ciblage publicitaire</text:span>, en proposant aux annonceurs de publié des publicités à une catégorie de personne selon les données collectées. Si par exemple une personne est intéressée par le sport, alors des publicités pour des articles de sports vont lui être proposées. Et cela est dû aux recherches qu’il a effectuées auparavant lié à son <text:span text:style-name="Strong_20_Emphasis">centre d’intérêt</text:span>.</text:p>
      <text:p text:style-name="Text_20_body">Ces données ont donc une <text:span text:style-name="Strong_20_Emphasis">finalité économique importante</text:span> du fait que les sites récoltes des données pour ensuite les proposés à des annonceurs qui vont pouvoir ciblés des <text:span text:style-name="Strong_20_Emphasis">acheteurs potentiels</text:span> qui ont un rapport avec leur activité. Mais aussi ça peut permettre de développer de nouveaux produits en analysant la demande des consommateurs à travers leurs requêtes, tout en dynamisant l’innovation.</text:p>
      <text:p text:style-name="Text_20_body">On présente souvent le Big Data sous un autre « nom », les <text:span text:style-name="Strong_20_Emphasis">3V</text:span>, qui signifient : <text:span text:style-name="Strong_20_Emphasis">V</text:span>olume, <text:span text:style-name="Strong_20_Emphasis">V</text:span>itesse, <text:span text:style-name="Strong_20_Emphasis">V</text:span>ariété. Donc c’est la quantité de données récoltées, stockées puis <text:span text:style-name="Strong_20_Emphasis">exploitées</text:span> (analyser), ainsi que la vitesse pour exécuter ses trois étapes, puis la variété des données dû aux types des données qui sont différentes les unes des autres. Il va donc falloir les <text:span text:style-name="Strong_20_Emphasis">structurées et les trier</text:span>. </text:p>
      <text:p text:style-name="Text_20_body">On peut aussi distinguer un autre but de cette <text:span text:style-name="Strong_20_Emphasis">collecte de masse</text:span>. Elle va permettre de proposer aux utilisateurs de naviguer sur le web de manière « <text:span text:style-name="Strong_20_Emphasis">gratuite</text:span> », comme le dit l’expression « Si c’est gratuit, alors c'est que vous êtes le produit » et donc dans ce cas même ce sont les données qui sont le produit.</text:p>
      <text:h text:style-name="Heading_20_1" text:outline-level="1"><text:bookmark-start text:name="__RefHeading___gestion_et_traitement_des_donnees_par_des_algorithmes_ainsi_que_la_validation_2"/><text:bookmark-start text:name="gestion_et_traitement_des_donnees_par_des_algorithmes_ainsi_que_la_validation"/>2 – Gestion et traitement des données par des algorithmes ainsi que la validation<text:bookmark-end text:name="__RefHeading___gestion_et_traitement_des_donnees_par_des_algorithmes_ainsi_que_la_validation_2"/><text:bookmark-end text:name="gestion_et_traitement_des_donnees_par_des_algorithmes_ainsi_que_la_validation"/></text:h>
      <text:p text:style-name="Text_20_body">Le choix des algorithmes et des méthodes, est un <text:span text:style-name="Strong_20_Emphasis">savoir-faire capital</text:span> dans le domaine de la data science. L’expertise sur les outils, fait partie intégrante de l’équation. De même, penser le modèle avec l’<text:span text:style-name="Strong_20_Emphasis">industrialisation</text:span> en tête est un point clé de succès.</text:p>
      <text:p text:style-name="Text_20_body"><text:span text:style-name="underline">Le choix des algorithmes est donc fait en fonction d’un grand nombre de paramètres :</text:span></text:p>
      <text:p text:style-name="Text_20_body">• La <text:span text:style-name="Strong_20_Emphasis">qualité et la disponibilité</text:span> des données en entrée qui sont en amont traitées et collectées</text:p>
      <text:p text:style-name="Text_20_body">• Les <text:span text:style-name="Strong_20_Emphasis">contraintes d’industrialisation</text:span> (comme par exemple le temps de calcul)</text:p>
      <text:p text:style-name="Text_20_body">• La <text:span text:style-name="Strong_20_Emphasis">vitesse d’exécution</text:span> de l’algorithme soit précis et robuste</text:p>
      <text:p text:style-name="Text_20_body">• Les <text:span text:style-name="Strong_20_Emphasis">outils</text:span> qui doivent être utilisés pour que l’algorithme soit performant et fiable</text:p>
      <text:p text:style-name="Text_20_body">• Le <text:span text:style-name="Strong_20_Emphasis">type d’infrastructure</text:span> à mettre à disposition (serveur de fichiers par exemple)</text:p>
      <text:p text:style-name="Text_20_body">Avant  toute mise en production, il est également important que les modèles établis soient testés avec le plus grand soin. </text:p>
      <text:p text:style-name="Text_20_body"><text:span text:style-name="underline">Cette évaluation se fait (pour rappel) principalement sur deux critères qui sont :</text:span></text:p>
      <text:p text:style-name="Text_20_body">• La <text:span text:style-name="Strong_20_Emphasis">précision</text:span> : pour que l’algorithme soit valide, il faut qu’il soit <text:span text:style-name="Strong_20_Emphasis">précis dans ses recherches</text:span>  et donc dans ses résultats, pour offrir à l’utilisateur des <text:span text:style-name="Strong_20_Emphasis">résultats fiable</text:span>.</text:p>
      <text:p text:style-name="Text_20_body">• La <text:span text:style-name="Strong_20_Emphasis">robustesse</text:span> : l’algorithme doit être robuste, c’est-à-dire qu’il doit permettre d’<text:span text:style-name="Strong_20_Emphasis">exécuter toutes les requêtes effectuées</text:span> par l’utilisateur, on va donc parler d’algorithme efficace.</text:p>
      <text:p text:style-name="Text_20_body">La précision dépend principalement de la <text:span text:style-name="Strong_20_Emphasis">taille de l’échantillon</text:span>  et de la <text:span text:style-name="Strong_20_Emphasis">complexité</text:span> du modèle. Plus le modèle est complexe, plus il est précis mais plus on risque un <text:span text:style-name="Strong_20_Emphasis">sur-apprentissage</text:span>, particulièrement si la taille de l’échantillon est petite. 
C’est pourquoi il est indispensable de tester la robustesse qui permet de garantir que le modèle, une fois mis en production sur des données  réelles, ne perdra pas trop en précision. </text:p>
      <text:h text:style-name="Heading_20_1" text:outline-level="1"><text:bookmark-start text:name="__RefHeading___ethique_de_cette_pratique_3"/><text:bookmark-start text:name="ethique_de_cette_pratique"/>3 – Ethique de cette pratique<text:bookmark-end text:name="__RefHeading___ethique_de_cette_pratique_3"/><text:bookmark-end text:name="ethique_de_cette_pratique"/></text:h>
      <text:p text:style-name="Text_20_body">Il y a l’émergence évidente de <text:span text:style-name="Strong_20_Emphasis">problèmes éthiques</text:span>, comme par exemple l’<text:span text:style-name="Strong_20_Emphasis">exploitation des données médicales</text:span>. Nous pouvons prendre l’exemple de l’hôpital de Doullens où l’utilisation d’un algorithme pose problème sur le fait que le stockage des <text:span text:style-name="Strong_20_Emphasis">données sensibles</text:span> ainsi que son utilisation. Il faut donc dans ce cas faire en sorte de <text:span text:style-name="Strong_20_Emphasis">sécurisé les données stockées</text:span>.  De même, pour que l’algorithme soit valide, donc exploitable, cette collecte doit être éthique, car les données médicales sont personnelles et relèves du <text:span text:style-name="Strong_20_Emphasis">secret médical</text:span>, donc une responsabilité <text:span text:style-name="Strong_20_Emphasis">juridique</text:span> et <text:span text:style-name="Strong_20_Emphasis">éthique</text:span>.</text:p>
      <text:p text:style-name="Text_20_body"><text:span text:style-name="Strong_20_Emphasis">Sources :</text:span></text:p>
      <text:p text:style-name="Text_20_body">L'essentiel du Big Data :
<text:a xlink:type="simple" xlink:href="http://www.cea.fr/comprendre/Pages/nouvelles-technologies/l-essentiel-sur-le-big-data.aspx" text:style-name="Internet_20_link" text:visited-style-name="Visited_20_Internet_20_Link">http://www.cea.fr/comprendre/Pages/nouvelles-technologies/l-essentiel-sur-le-big-data.aspx</text:a></text:p>
      <text:p text:style-name="Text_20_body">Comprendre ce que permet le Big Data :
<text:a xlink:type="simple" xlink:href="https://www.culture-informatique.net/cest-quoi-le-big-data/" text:style-name="Internet_20_link" text:visited-style-name="Visited_20_Internet_20_Link">https://www.culture-informatique.net/cest-quoi-le-big-data/</text:a></text:p>
      <text:p text:style-name="Text_20_body">Introduction d'algorithme dans un hôpital :
<text:a xlink:type="simple" xlink:href="https://www.liberation.fr/france/2018/04/29/a-l-hopital-de-doullens-big-debat-surles-big-data_1646748" text:style-name="Internet_20_link" text:visited-style-name="Visited_20_Internet_20_Link">https://www.liberation.fr/france/2018/04/29/a-l-hopital-de-doullens-big-debat-surles-big-data_164674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5::27:25</meta:creation-date>
    <dc:creator>Generated</dc:creator>
    <dc:date>2025-06-06T15::27:25</dc:date>
    <dc:language>en-US</dc:language>
    <meta:editing-cycles>1</meta:editing-cycles>
    <meta:editing-duration>PT0S</meta:editing-duration>
    <dc:title>4c</dc:title>
  </office:meta>
</office:document-meta>
</file>