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text:bookmark-start text:name="__RefHeading___glossaire_1"/><text:bookmark-start text:name="glossaire"/>Glossaire<text:bookmark-end text:name="__RefHeading___glossaire_1"/><text:bookmark-end text:name="glossaire"/></text:h>
      <text:list text:style-name="List_20_1" text:continue-numbering="false">
        <text:list-item>
          <text:p text:style-name="List_20_1_Content_First"> <text:span text:style-name="Strong_20_Emphasis">Cadriciel :</text:span> Mot valise formé à partir de deux mots, cadre et logiciel.</text:p>
        </text:list-item>
        <text:list-item>
          <text:p text:style-name="List_20_1_Content"> <text:span text:style-name="Strong_20_Emphasis">Hadoop :</text:span> « High-Availability Distributed Object-Oriented Plat-form » a été créé par Doug Cutting et fait partie des projets de la fondation logicielle Apache depuis 2009.</text:p>
        </text:list-item>
        <text:list-item>
          <text:p text:style-name="List_20_1_Content"> <text:span text:style-name="Strong_20_Emphasis">HDFS :</text:span> « Hadoop Distributed File System »</text:p>
        </text:list-item>
        <text:list-item>
          <text:p text:style-name="List_20_1_Content"> <text:span text:style-name="Strong_20_Emphasis">Cluster :</text:span> Dans un système informatique, un agrégat, ou « cluster », est un groupe de ressources, telles que des serveurs.</text:p>
        </text:list-item>
        <text:list-item>
          <text:p text:style-name="List_20_1_Content"> <text:span text:style-name="Strong_20_Emphasis">NoSQL :</text:span> « Not Only SQL »</text:p>
        </text:list-item>
        <text:list-item>
          <text:p text:style-name="List_20_1_Content"> <text:span text:style-name="Strong_20_Emphasis">Sharding :</text:span> très forte distribution des données et des traitements associés sur de nombreux serveurs</text:p>
        </text:list-item>
        <text:list-item>
          <text:p text:style-name="List_20_1_Content"> <text:span text:style-name="Strong_20_Emphasis">Consistent Hashing :</text:span> partitionnement horizontal des données sur plusieurs nœuds ou serveurs</text:p>
        </text:list-item>
        <text:list-item>
          <text:p text:style-name="List_20_1_Content"> <text:span text:style-name="Strong_20_Emphasis">Audit :</text:span> Procédure de contrôle.</text:p>
        </text:list-item>
        <text:list-item>
          <text:p text:style-name="List_20_1_Content"> <text:span text:style-name="Strong_20_Emphasis">Variété :</text:span> Ensemble d’élément différents.</text:p>
        </text:list-item>
        <text:list-item>
          <text:p text:style-name="List_20_1_Content"> <text:span text:style-name="Strong_20_Emphasis">Véracité :</text:span> Caractère de ce qui est vrai.</text:p>
        </text:list-item>
        <text:list-item>
          <text:p text:style-name="List_20_1_Content"> <text:span text:style-name="Strong_20_Emphasis">Vélocité :</text:span> Vitesse pensé à la force véloce.</text:p>
        </text:list-item>
        <text:list-item>
          <text:p text:style-name="List_20_1_Content"> <text:span text:style-name="Strong_20_Emphasis">Data-Lakes(Lac de données):</text:span> C’est un référentiel de données permettant de stocker une très large quantité de données brutes dans le format natif pour une durée indéterminée. Cette méthode de stockage permet de faciliter la cohabitation entre les différents schémas et formes structurelles de données, généralement des blobs d’objets ou des fichiers. </text:p>
        </text:list-item>
        <text:list-item>
          <text:p text:style-name="List_20_1_Content"> <text:span text:style-name="Strong_20_Emphasis">Data-Warehouse(Entrepôt de données):</text:span> Désigne une base de données utilisée pour collecter, ordonner, journaliser et stocker des informations provenant de base de données opérationnelles et fournir ainsi un socle à l'aide à la décision en entreprise.</text:p>
        </text:list-item>
        <text:list-item>
          <text:p text:style-name="List_20_1_Content"> <text:span text:style-name="Strong_20_Emphasis">Données brutes:</text:span> Ce sont les données non interprétées émanant d'une source primaire, ayant des caractéristiques liées à celle-ci et qui n'ont été soumises à aucun traitement ou toute autre manipulation. </text:p>
        </text:list-item>
        <text:list-item>
          <text:p text:style-name="List_20_1_Content_Last"> <text:span text:style-name="Strong_20_Emphasis">Machine learning:</text:span> L’apprentissage automatique ou apprentissage statique est un champ d'étude de l’intelligence artificiel qui se fonde sur des approches mathématiques et statistiques pour donner aux ordinateurs la capacité «d’apprendre» à partir de données, c'est-à-dire d'améliorer leurs performances à résoudre des tâches sans être explicitement programmés pour chacune. Plus largement, il concerne la conception, l'analyse, l'optimisation, le développement et l'implémentation de telles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3::47:52</meta:creation-date>
    <dc:creator>Generated</dc:creator>
    <dc:date>2025-04-27T13::47:52</dc:date>
    <dc:language>en-US</dc:language>
    <meta:editing-cycles>1</meta:editing-cycles>
    <meta:editing-duration>PT0S</meta:editing-duration>
    <dc:title>6</dc:title>
  </office:meta>
</office:document-meta>
</file>