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50"/><text:bookmark-start text:name="__RefHeading___controleur_wifi_tplink_ac50_1"/><text:bookmark-start text:name="controleur_wifi_tplink_ac50"/>Contrôleur Wifi  TPLink AC50<text:bookmark-end text:name="__RefHeading___controleur_wifi_tplink_ac50_1"/><text:bookmark-end text:name="controleur_wifi_tplink_ac50"/></text:h>
      <text:p text:style-name="Text_20_body">Cette page accueille certaines manipulations pour paramétrer un controleur wifi ac50</text:p>
      <text:h text:style-name="Heading_20_4" text:outline-level="4"><text:bookmark-start text:name="__RefHeading___contributeur_2"/><text:bookmark-start text:name="contributeur"/>Contributeur<text:bookmark-end text:name="__RefHeading___contributeur_2"/><text:bookmark-end text:name="contributeur"/></text:h>
      <text:p text:style-name="Text_20_body">(SISR2-2020) Aloïs Noël</text:p>
      <text:h text:style-name="Heading_20_4" text:outline-level="4"><text:bookmark-start text:name="__RefHeading___parametrage_reseau_3"/><text:bookmark-start text:name="parametrage_reseau"/>Paramétrage Réseau<text:bookmark-end text:name="__RefHeading___parametrage_reseau_3"/><text:bookmark-end text:name="parametrage_reseau"/></text:h>
      <text:p text:style-name="Text_20_body">Les IP utiliser seront a changer selon votre contexte (dans les exemples présent j'utiliserai les IP de mon contexte).</text:p>
      <text:p text:style-name="Text_20_body">Attribution du Vlan sur deux ports.</text:p>
      <text:p text:style-name="Text_20_body">Création d'une interface virtuelle sur le routeur contexte.</text:p>
      <text:p text:style-name="Text_20_body">Faire des routes.</text:p>
      <text:h text:style-name="Heading_20_4" text:outline-level="4"><text:bookmark-start text:name="__RefHeading___configuration_du_controleur_wifi_4"/><text:bookmark-start text:name="configuration_du_controleur_wifi"/>Configuration du Controleur Wifi<text:bookmark-end text:name="__RefHeading___configuration_du_controleur_wifi_4"/><text:bookmark-end text:name="configuration_du_controleur_wifi"/></text:h>
      <text:h text:style-name="Heading_20_4" text:outline-level="4"><text:bookmark-start text:name="__RefHeading___network_5"/><text:bookmark-start text:name="network"/>Network<text:bookmark-end text:name="__RefHeading___network_5"/><text:bookmark-end text:name="network"/></text:h>
      <text:h text:style-name="Heading_20_5" text:outline-level="5"><text:bookmark-start text:name="__RefHeading___interface_6"/><text:bookmark-start text:name="interface"/>Interface<text:bookmark-end text:name="__RefHeading___interface_6"/><text:bookmark-end text:name="interface"/></text:h>
      <text:p text:style-name="Text_20_body">Paramétrage de l'interfa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+</text:span>add<text:line-break/>Interface name : GE1<text:line-break/>vlan : <text:span text:style-name="highlight_sy0">---</text:span><text:line-break/>connection type : Static IP<text:line-break/>Ip address : 192.168.22.189<text:line-break/>subnet mask : 255.255.255.0<text:line-break/>défault gateway : 192.168.22.254<text:line-break/>MTU : <text:span text:style-name="highlight_nu0">1500</text:span><text:line-break/>Primary DNS : 172.20.168.100<text:line-break/>secondary DNS :<text:line-break/>Mac address : B0<text:span text:style-name="highlight_sy0">-</text:span>4E<text:span text:style-name="highlight_sy0">-</text:span>26<text:span text:style-name="highlight_sy0">-</text:span>F2<text:span text:style-name="highlight_sy0">-</text:span>7A<text:span text:style-name="highlight_sy0">-</text:span>04</text:p>
          </table:table-cell>
        </table:table-row>
      </table:table>
      <text:h text:style-name="Heading_20_5" text:outline-level="5"><text:bookmark-start text:name="__RefHeading___dhcp_server_7"/><text:bookmark-start text:name="dhcp_server"/>DHCP Server<text:bookmark-end text:name="__RefHeading___dhcp_server_7"/><text:bookmark-end text:name="dhcp_server"/></text:h>
      <text:p text:style-name="Text_20_body">Paramétrage du serveur DHCP délivrer par le Contrôleur wifi (si passage d'un routeur faire un relais DHCP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+</text:span>add<text:line-break/>Interface : GE1<text:line-break/>starting IP : 192.168.22.1<text:line-break/>ending IP : 192.168.22.99<text:line-break/>lease <text:span text:style-name="highlight_kw2">time</text:span> : <text:span text:style-name="highlight_nu0">460</text:span><text:line-break/>default gateway : 192.168.22.254<text:line-break/>Default Domain : <text:line-break/>Primary DNS : 172.168.22.100<text:line-break/>Secondary DNS :</text:p>
          </table:table-cell>
        </table:table-row>
      </table:table>
      <text:h text:style-name="Heading_20_4" text:outline-level="4"><text:bookmark-start text:name="__RefHeading___ap_control_8"/><text:bookmark-start text:name="ap_control"/>AP Control<text:bookmark-end text:name="__RefHeading___ap_control_8"/><text:bookmark-end text:name="ap_control"/></text:h>
      <text:h text:style-name="Heading_20_5" text:outline-level="5"><text:bookmark-start text:name="__RefHeading___ap_settings_9"/><text:bookmark-start text:name="ap_settings"/>AP Settings<text:bookmark-end text:name="__RefHeading___ap_settings_9"/><text:bookmark-end text:name="ap_settings"/></text:h>
      <text:p text:style-name="Text_20_body">Quand vous connecter des Access Point vous pouvez les voires remonter  dans le default groupe,</text:p>
      <text:p text:style-name="Text_20_body">Vous pouvez aussi les modifiers selon le nom que vous souhaitez leur donner le SSID ou autre.</text:p>
      <text:p text:style-name="Text_20_body">Vous assurez que vos Access Point remonte dans votre Controleur.</text:p>
      <text:h text:style-name="Heading_20_4" text:outline-level="4"><text:bookmark-start text:name="__RefHeading___wireless_10"/><text:bookmark-start text:name="wireless"/>Wireless<text:bookmark-end text:name="__RefHeading___wireless_10"/><text:bookmark-end text:name="wireless"/></text:h>
      <text:h text:style-name="Heading_20_5" text:outline-level="5"><text:bookmark-start text:name="__RefHeading___wireless_service_11"/><text:bookmark-start text:name="wireless_service"/>Wireless Service<text:bookmark-end text:name="__RefHeading___wireless_service_11"/><text:bookmark-end text:name="wireless_service"/></text:h>
      <text:p text:style-name="Text_20_body">Création du SSI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tatus : enable<text:line-break/>SSID : Wifi_Intervenant<text:line-break/>Description : <text:line-break/>AP Isolation : Disable<text:line-break/>SSID Broadcast : Enable<text:line-break/>Security : WPA<text:span text:style-name="highlight_sy0">-</text:span>PSK<text:span text:style-name="highlight_sy0">/</text:span>WPA2<text:span text:style-name="highlight_sy0">-</text:span>PSK<text:line-break/>Authenticiation Type : WPA2<text:span text:style-name="highlight_sy0">-</text:span>PSK<text:line-break/>Encryption : AES<text:line-break/>Group Key Update Period : <text:span text:style-name="highlight_nu0">86400</text:span><text:line-break/>PSK Password : W1f1<text:span text:style-name="highlight_sy0">@</text:span>mp5</text:p>
          </table:table-cell>
        </table:table-row>
      </table:table>
      <text:h text:style-name="Heading_20_4" text:outline-level="4"><text:bookmark-start text:name="__RefHeading___authentication_12"/><text:bookmark-start text:name="authentication"/>Authentication<text:bookmark-end text:name="__RefHeading___authentication_12"/><text:bookmark-end text:name="authentication"/></text:h>
      <text:h text:style-name="Heading_20_5" text:outline-level="5"><text:bookmark-start text:name="__RefHeading___portal_authentication_13"/><text:bookmark-start text:name="portal_authentication"/>Portal Authentication<text:bookmark-end text:name="__RefHeading___portal_authentication_13"/><text:bookmark-end text:name="portal_authentication"/></text:h>
      <text:p text:style-name="Text_20_body">Crée un portaille d'authentification post first login avec Vouch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+</text:span>add <text:line-break/>Page name : Login_Intervenant<text:line-break/>Authentication Type : Voucher<text:line-break/>Page Title : Wifi_Intervenant<text:line-break/>Background : Picture<text:line-break/>Welcome Information : Wifi_Intervenants<text:line-break/>Copyright : TTS<text:line-break/>Description :</text:p>
          </table:table-cell>
        </table:table-row>
      </table:table>
      <text:h text:style-name="Heading_20_5" text:outline-level="5"><text:bookmark-start text:name="__RefHeading___voucher_management_14"/><text:bookmark-start text:name="voucher_management"/>Voucher Management<text:bookmark-end text:name="__RefHeading___voucher_management_14"/><text:bookmark-end text:name="voucher_management"/></text:h>
      <text:p text:style-name="Text_20_body">Crée des clés d'identification voucher pour donnée accès a des données sur le réseau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reate Voucher<text:line-break/>code lenght : <text:span text:style-name="highlight_nu0">6</text:span><text:line-break/>amount : <text:span text:style-name="highlight_nu0">20</text:span><text:line-break/>type : single use<text:line-break/>duration <text:span text:style-name="highlight_kw2">time</text:span> : <text:span text:style-name="highlight_nu0">8</text:span> : 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57:39</meta:creation-date>
    <dc:creator>Generated</dc:creator>
    <dc:date>2025-04-04T16::57:39</dc:date>
    <dc:language>en-US</dc:language>
    <meta:editing-cycles>1</meta:editing-cycles>
    <meta:editing-duration>PT0S</meta:editing-duration>
    <dc:title>ac50</dc:title>
  </office:meta>
</office:document-meta>
</file>