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_infoger-301"/><text:bookmark-start text:name="__RefHeading___l_entreprise_infogerante_1"/><text:bookmark-start text:name="l_entreprise_infogerante"/>L'entreprise Infogérante<text:bookmark-end text:name="__RefHeading___l_entreprise_infogerante_1"/><text:bookmark-end text:name="l_entreprise_infogerante"/></text:h>
      <table:table table:style-name="Table">
        <table:table-column/>
        <table:table-column/>
        <table:table-column/>
        <table:table-column/>
        <table:table-row>
          <table:table-cell office:value-type="string" table:style-name="tableheader">
            <text:p text:style-name="Table_20_Heading">FICHE ACTEUR </text:p>
          </table:table-cell>
          <table:table-cell office:value-type="string" table:style-name="tableheader" table:number-columns-spanned="2"/>
          <table:covered-table-cell/>
        </table:table-row>
        <table:table-row>
          <table:table-cell office:value-type="string" table:style-name="tablecell">
            <text:p text:style-name="tablealignleft">Intervenant(s) </text:p>
          </table:table-cell>
          <table:table-cell office:value-type="string" table:style-name="tablecell" table:number-columns-spanned="2">
            <text:p text:style-name="tablealignleft"> Anthony Negrier - Elliot Desert </text:p>
          </table:table-cell>
          <table:covered-table-cell/>
        </table:table-row>
        <table:table-row>
          <table:table-cell office:value-type="string" table:style-name="tablecell">
            <text:p text:style-name="tablealignleft">Définition synthétique </text:p>
          </table:table-cell>
          <table:table-cell office:value-type="string" table:style-name="tablecell" table:number-columns-spanned="2">
            <text:p text:style-name="tablealignleft"> L’infogérance est une forme de délégation informatique. Elle consiste alors à déléguer la gestion d’une partie ou de l’ensemble du système d’information d’une entreprise, elle peut concerner le matériel, les systèmes d’exploitation, les applications. Elle peut être partielle, c’est-à-dire ne porter que sur une partie de la gestion du système, ou globale, et comprendre l’ensemble du SI.</text:p>
          </table:table-cell>
          <table:covered-table-cell/>
        </table:table-row>
        <table:table-row>
          <table:table-cell office:value-type="string" table:style-name="tablecell">
            <text:p text:style-name="tablealignleft">Rôle / Missions </text:p>
          </table:table-cell>
          <table:table-cell office:value-type="string" table:style-name="tablecell" table:number-columns-spanned="2">
            <text:p text:style-name="tablealignleft"> Les rôles et les missions de l'infogérance informatique sont la maintenance du parc informatique, la sécurisation et la surveillance de tous les systèmes et réseaux, le helpdesk (support d’assistance technique pour les employés), la mise à jour et l’optimisation du parc informatique afin de maintenir les performances.</text:p>
          </table:table-cell>
          <table:covered-table-cell/>
        </table:table-row>
        <table:table-row>
          <table:table-cell office:value-type="string" table:style-name="tablecell">
            <text:p text:style-name="tablealignleft">Sources explicatives </text:p>
          </table:table-cell>
          <table:table-cell office:value-type="string" table:style-name="tablecell" table:number-columns-spanned="2">
            <text:p text:style-name="tablealignleft"> easyVista, Ipe  </text:p>
          </table:table-cell>
          <table:covered-table-cell/>
        </table:table-row>
        <table:table-row>
          <table:table-cell office:value-type="string" table:style-name="tablecell">
            <text:p text:style-name="tablealignleft">Entreprises du secteur </text:p>
          </table:table-cell>
          <table:table-cell office:value-type="string" table:style-name="tablecell" table:number-columns-spanned="2">
            <text:p text:style-name="tablealignleft"> Atos (<text:a xlink:type="simple" xlink:href="https://atos.net/fr/" text:style-name="Internet_20_link" text:visited-style-name="Visited_20_Internet_20_Link">https://atos.net/fr/</text:a>), Econocom (<text:a xlink:type="simple" xlink:href="https://www.econocom.com/fr" text:style-name="Internet_20_link" text:visited-style-name="Visited_20_Internet_20_Link">https://www.econocom.com/fr</text:a>)</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22::47:26</meta:creation-date>
    <dc:creator>Generated</dc:creator>
    <dc:date>2026-01-14T22::47:26</dc:date>
    <dc:language>en-US</dc:language>
    <meta:editing-cycles>1</meta:editing-cycles>
    <meta:editing-duration>PT0S</meta:editing-duration>
    <dc:title>ac_infoger-301</dc:title>
  </office:meta>
</office:document-meta>
</file>