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_infoger-301"/><text:bookmark-start text:name="__RefHeading___l_entreprise_infogerante_1"/><text:bookmark-start text:name="l_entreprise_infogerante"/>L'entreprise Infogérante<text:bookmark-end text:name="__RefHeading___l_entreprise_infogerante_1"/><text:bookmark-end text:name="l_entreprise_infogeran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Anthony Negrier - Elliot Desert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5::50:56</meta:creation-date>
    <dc:creator>Generated</dc:creator>
    <dc:date>2025-06-06T05::50:56</dc:date>
    <dc:language>en-US</dc:language>
    <meta:editing-cycles>1</meta:editing-cycles>
    <meta:editing-duration>PT0S</meta:editing-duration>
    <dc:title>ac_infoger-301</dc:title>
  </office:meta>
</office:document-meta>
</file>