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_infoger-303"/><text:bookmark-start text:name="__RefHeading___l_entreprise_infogerante_1"/><text:bookmark-start text:name="l_entreprise_infogerante"/>L'entreprise Infogérante<text:bookmark-end text:name="__RefHeading___l_entreprise_infogerante_1"/><text:bookmark-end text:name="l_entreprise_infogeran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Dan Ciausu, Maïvin Fabre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L'infogérance se définit comme étant le fait qu'un fournisseur externe assume contractuellement une partie ou l'intégralité des ressources informatiques d'une entreprise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'objectif principal de l'infogérance est de garantir le maintient de la performance et de la sécurité d'un réseau informatique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Wikipédia, Axido, Ekopédia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Everping, Dynamips, Dutiko, Nowteam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59:53</meta:creation-date>
    <dc:creator>Generated</dc:creator>
    <dc:date>2026-07-29T22::59:53</dc:date>
    <dc:language>en-US</dc:language>
    <meta:editing-cycles>1</meta:editing-cycles>
    <meta:editing-duration>PT0S</meta:editing-duration>
    <dc:title>ac_infoger-303</dc:title>
  </office:meta>
</office:document-meta>
</file>