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mdigit-301"/><text:bookmark-start text:name="__RefHeading___les_agences_de_communication_digitale_1"/><text:bookmark-start text:name="les_agences_de_communication_digitale"/>LES AGENCES DE COMMUNICATION DIGITALE<text:bookmark-end text:name="__RefHeading___les_agences_de_communication_digitale_1"/><text:bookmark-end text:name="les_agences_de_communication_digit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7::53:33</meta:creation-date>
    <dc:creator>Generated</dc:creator>
    <dc:date>2025-06-05T07::53:33</dc:date>
    <dc:language>en-US</dc:language>
    <meta:editing-cycles>1</meta:editing-cycles>
    <meta:editing-duration>PT0S</meta:editing-duration>
    <dc:title>act_comdigit-301</dc:title>
  </office:meta>
</office:document-meta>
</file>