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comdigit-303"/><text:bookmark-start text:name="__RefHeading___les_agences_de_communication_digitale_1"/><text:bookmark-start text:name="les_agences_de_communication_digitale"/>LES AGENCES DE COMMUNICATION DIGITALE<text:bookmark-end text:name="__RefHeading___les_agences_de_communication_digitale_1"/><text:bookmark-end text:name="les_agences_de_communication_digita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LE ROSSIGNOL Baptist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Une agence de communication digitale conseille, accompagne et assiste ses clients dans la détermination préalable d'une stratégie, selon l'éventuel dispositif existant, la vision, les valeurs et les buts à atteindre, en vue de déployer une Marque Média sur l'ensemble des canaux numériques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retranscrire les valeurs / idées de l'entreprise, au travers de supports novateurs, impactants et respectant les normes marketing du marché de l'entreprise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<text:a xlink:type="simple" xlink:href="https://citronnoir.com/strategies-entreprise/les-missions-dune-agence-de-communication/" text:style-name="Internet_20_link" text:visited-style-name="Visited_20_Internet_20_Link">https://citronnoir.com/strategies-entreprise/les-missions-dune-agence-de-communication/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08:52</meta:creation-date>
    <dc:creator>Generated</dc:creator>
    <dc:date>2025-04-28T10::08:52</dc:date>
    <dc:language>en-US</dc:language>
    <meta:editing-cycles>1</meta:editing-cycles>
    <meta:editing-duration>PT0S</meta:editing-duration>
    <dc:title>act_comdigit-303</dc:title>
  </office:meta>
</office:document-meta>
</file>