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nstr-301"/><text:bookmark-start text:name="__RefHeading___les_constructeurs_informatiques_1"/><text:bookmark-start text:name="les_constructeurs_informatiques"/>LES CONSTRUCTEURS INFORMATIQUES<text:bookmark-end text:name="__RefHeading___les_constructeurs_informatiques_1"/><text:bookmark-end text:name="les_constructeurs_informat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ebrun; Mahi Moussa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 constructeur informatique est une entreprise qui conçoit, développe, produit, commercialise et maintient des plates-formes informatiques, ainsi que les systèmes d'exploitation qui permettent de les faire fonctionner. 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Conception de matériel; Assemblage d'ordinateurs; Fabrication de périphériques; Recherche et développement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Wikipédia, techno science,indexa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Apple Inc; Microsoft Corporation; Dell Technologies; Lenovo Group Limited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38:39</meta:creation-date>
    <dc:creator>Generated</dc:creator>
    <dc:date>2026-07-06T15::38:39</dc:date>
    <dc:language>en-US</dc:language>
    <meta:editing-cycles>1</meta:editing-cycles>
    <meta:editing-duration>PT0S</meta:editing-duration>
    <dc:title>act_constr-301</dc:title>
  </office:meta>
</office:document-meta>
</file>