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_constr-303"/><text:bookmark-start text:name="__RefHeading___les_constructeurs_informatiques_1"/><text:bookmark-start text:name="les_constructeurs_informatiques"/>LES CONSTRUCTEURS INFORMATIQUES<text:bookmark-end text:name="__RefHeading___les_constructeurs_informatiques_1"/><text:bookmark-end text:name="les_constructeurs_informatiques"/></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Kenjy Legait et Mathieu Mouchard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un constructeur informatique est une entreprise qui agit su le fonctionnement de produits informatique en développant et produisant des plateformes informatiques. elle entretient et conçoit aussi ces plateformes ainsi que des systèmes d'exploitations.  </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conception de modules informatiques, (ordinateurs smartphones) fabrication de composants  </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Wikipédia, Techno-Science, academic.com</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Asus, HP(alienware), philips, acer, Samsung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3::27:39</meta:creation-date>
    <dc:creator>Generated</dc:creator>
    <dc:date>2026-07-22T13::27:39</dc:date>
    <dc:language>en-US</dc:language>
    <meta:editing-cycles>1</meta:editing-cycles>
    <meta:editing-duration>PT0S</meta:editing-duration>
    <dc:title>act_constr-303</dc:title>
  </office:meta>
</office:document-meta>
</file>