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diteur-301"/><text:bookmark-start text:name="__RefHeading___les_editeurs_de_logiciel_1"/><text:bookmark-start text:name="les_editeurs_de_logiciel"/>LES ÉDITEURS DE LOGICIEL<text:bookmark-end text:name="__RefHeading___les_editeurs_de_logiciel_1"/><text:bookmark-end text:name="les_editeurs_de_logici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Lebourgeoi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Personne dont la profession est d'être l'interprète de personnages à la scène ou à l'écran ; comédien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59:55</meta:creation-date>
    <dc:creator>Generated</dc:creator>
    <dc:date>2026-07-27T16::59:55</dc:date>
    <dc:language>en-US</dc:language>
    <meta:editing-cycles>1</meta:editing-cycles>
    <meta:editing-duration>PT0S</meta:editing-duration>
    <dc:title>act_editeur-301</dc:title>
  </office:meta>
</office:document-meta>
</file>