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esn-301"/><text:bookmark-start text:name="__RefHeading___les_entreprises_de_services_numeriques_1"/><text:bookmark-start text:name="les_entreprises_de_services_numeriques"/>LES ENTREPRISES DE SERVICES NUMÉRIQUES<text:bookmark-end text:name="__RefHeading___les_entreprises_de_services_numeriques_1"/><text:bookmark-end text:name="les_entreprises_de_services_numeriqu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Théo Deniel et Cornu Ewane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une société spécialisée dans la prestation de services liés aux technologies de l’information et de la communication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Le rôle d'une esn est de proposer des expertises sur tous les services numériques 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<text:a xlink:type="simple" xlink:href="https://insa-tlse.fr/esn-definitions/" text:style-name="Internet_20_link" text:visited-style-name="Visited_20_Internet_20_Link">https://insa-tlse.fr/esn-definitions/</text:a> 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ORANGE BUSINESS SERVICES. site internet: <text:a xlink:type="simple" xlink:href="https://pro.orange.fr/?gclid=1e20bb434cd4144d8a0cde430644c5c0&amp;gclsrc=3p.ds&amp;msclkid=1e20bb434cd4144d8a0cde430644c5c0" text:style-name="Internet_20_link" text:visited-style-name="Visited_20_Internet_20_Link">https://pro.orange.fr/?gclid=1e20bb434cd4144d8a0cde430644c5c0&amp;gclsrc=3p.ds&amp;msclkid=1e20bb434cd4144d8a0cde430644c5c0</text:a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3::45:36</meta:creation-date>
    <dc:creator>Generated</dc:creator>
    <dc:date>2026-07-27T03::45:36</dc:date>
    <dc:language>en-US</dc:language>
    <meta:editing-cycles>1</meta:editing-cycles>
    <meta:editing-duration>PT0S</meta:editing-duration>
    <dc:title>act_esn-301</dc:title>
  </office:meta>
</office:document-meta>
</file>