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sn-303"/><text:bookmark-start text:name="__RefHeading___les_entreprises_de_services_numeriques_1"/><text:bookmark-start text:name="les_entreprises_de_services_numeriques"/>LES ENTREPRISES DE SERVICES NUMÉRIQUES<text:bookmark-end text:name="__RefHeading___les_entreprises_de_services_numeriques_1"/><text:bookmark-end text:name="les_entreprises_de_services_numer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Willy Monde, Corentin Beutier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Une ESN est une entreprise spécialisée en services numériques répondant aux besoins d'externalisation des expertises, des services et des projets informatiques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es ESN sont des sociétés de services qui accompagnent les entreprises à concevoir et à exploiter leurs systèmes d'information. Elles peuvent aussi donner formation, assistance aux utilisateurs, conseil en organisation.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fr.wikipedia.org/wiki/Entreprise_de_services_du_num%C3%A9rique" text:style-name="Internet_20_link" text:visited-style-name="Visited_20_Internet_20_Link">https://fr.wikipedia.org/wiki/Entreprise_de_services_du_num%C3%A9rique</text:a>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Capgemini, Atos, Sopra Steria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7:24</meta:creation-date>
    <dc:creator>Generated</dc:creator>
    <dc:date>2025-04-04T17::07:24</dc:date>
    <dc:language>en-US</dc:language>
    <meta:editing-cycles>1</meta:editing-cycles>
    <meta:editing-duration>PT0S</meta:editing-duration>
    <dc:title>act_esn-303</dc:title>
  </office:meta>
</office:document-meta>
</file>