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_fondeur-301"/><text:bookmark-start text:name="__RefHeading___les_fondeurs_1"/><text:bookmark-start text:name="les_fondeurs"/>LES FONDEURS<text:bookmark-end text:name="__RefHeading___les_fondeurs_1"/><text:bookmark-end text:name="les_fondeur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CHE ACTEUR </text:p>
          </table:table-cell>
          <table:table-cell office:value-type="string" table:style-name="tableheader" table:number-columns-spanned="2"/>
          <table:covered-table-cell/>
        </table:table-row>
        <table:table-row>
          <table:table-cell office:value-type="string" table:style-name="tablecell">
            <text:p text:style-name="tablealignleft">Intervenant(s) </text:p>
          </table:table-cell>
          <table:table-cell office:value-type="string" table:style-name="tablecell" table:number-columns-spanned="2">
            <text:p text:style-name="tablealignleft">LEBASTARD et FILET</text:p>
          </table:table-cell>
          <table:covered-table-cell/>
        </table:table-row>
        <table:table-row>
          <table:table-cell office:value-type="string" table:style-name="tablecell">
            <text:p text:style-name="tablealignleft">Définition synthétique </text:p>
          </table:table-cell>
          <table:table-cell office:value-type="string" table:style-name="tablecell" table:number-columns-spanned="2">
            <text:p text:style-name="tablealignleft">Jugements qui affirment d'un sujet un attribut qui n'y est pas contenu logiquement </text:p>
          </table:table-cell>
          <table:covered-table-cell/>
        </table:table-row>
        <table:table-row>
          <table:table-cell office:value-type="string" table:style-name="tablecell">
            <text:p text:style-name="tablealignleft">Rôle / Missions </text:p>
          </table:table-cell>
          <table:table-cell office:value-type="string" table:style-name="tablecell" table:number-columns-spanned="2">
            <text:p text:style-name="tablealignleft">le fondeur est celui qui s'occupe des fours de fusion, qui prépare le métal avant la coulée ; et aussi, par extension, celui qui fournit des fonderies à ses clients. </text:p>
          </table:table-cell>
          <table:covered-table-cell/>
        </table:table-row>
        <table:table-row>
          <table:table-cell office:value-type="string" table:style-name="tablecell">
            <text:p text:style-name="tablealignleft">Sources explicatives </text:p>
          </table:table-cell>
          <table:table-cell office:value-type="string" table:style-name="tablecell" table:number-columns-spanned="2">
            <text:p text:style-name="tablealignleft"><text:a xlink:type="simple" xlink:href="https://www.orientation.com/metiers/fondeur" text:style-name="Internet_20_link" text:visited-style-name="Visited_20_Internet_20_Link">https://www.orientation.com/metiers/fondeur</text:a> </text:p>
          </table:table-cell>
          <table:covered-table-cell/>
        </table:table-row>
        <table:table-row>
          <table:table-cell office:value-type="string" table:style-name="tablecell">
            <text:p text:style-name="tablealignleft">Entreprises du secteur </text:p>
          </table:table-cell>
          <table:table-cell office:value-type="string" table:style-name="tablecell" table:number-columns-spanned="2">
            <text:p text:style-name="tablealignleft">Lodge Cast Iron(<text:a xlink:type="simple" xlink:href="https://www.lodgecastiron.com" text:style-name="Internet_20_link" text:visited-style-name="Visited_20_Internet_20_Link">https://www.lodgecastiron.com</text:a>),Reliance Foundry Co. Ltd(<text:a xlink:type="simple" xlink:href="https://www.reliance-foundry.com" text:style-name="Internet_20_link" text:visited-style-name="Visited_20_Internet_20_Link">https://www.reliance-foundry.com</text:a>) / Fonderie Cornille Havard <text:a xlink:type="simple" xlink:href="https://cornille-havard.com/" text:style-name="Internet_20_link" text:visited-style-name="Visited_20_Internet_20_Link">https://cornille-havard.com/</text:a>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21::54:13</meta:creation-date>
    <dc:creator>Generated</dc:creator>
    <dc:date>2026-07-27T21::54:13</dc:date>
    <dc:language>en-US</dc:language>
    <meta:editing-cycles>1</meta:editing-cycles>
    <meta:editing-duration>PT0S</meta:editing-duration>
    <dc:title>act_fondeur-301</dc:title>
  </office:meta>
</office:document-meta>
</file>