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gestcyber-301"/><text:bookmark-start text:name="__RefHeading___le_gestionnaire_de_cybersecurite_1"/><text:bookmark-start text:name="le_gestionnaire_de_cybersecurite"/>LE GESTIONNAIRE DE CYBERSECURITE<text:bookmark-end text:name="__RefHeading___le_gestionnaire_de_cybersecurite_1"/><text:bookmark-end text:name="le_gestionnaire_de_cybersecuri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>
            <text:p text:style-name="tablealignleft">Marvin Degrenne</text:p>
          </table:table-cell>
          <table:table-cell office:value-type="string" table:style-name="tablecell">
            <text:p text:style-name="tablealignleft">Louis Le bastard</text:p>
          </table:table-cell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>
            <text:p text:style-name="tablealignleft"> Ensemble des moyens utilisés pour assurer la sécurité des systèmes et des données informatiques d'une entrepri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>
            <text:p text:style-name="tablealignleft">c'est un responsable cybersécurité est de réduire le nombre d'incident et de faire des programmes de prévention des dangers et de sécurité du réseau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>
            <text:p text:style-name="tablealignleft"><text:a xlink:type="simple" xlink:href="https://www.orientation-pour-tous.fr/metier/" text:style-name="Internet_20_link" text:visited-style-name="Visited_20_Internet_20_Link">https://www.orientation-pour-tous.fr/metier/</text:a> <text:a xlink:type="simple" xlink:href="https://www.apec.fr/tous-nos-metiers/informatique/responsable-securite-informatique" text:style-name="Internet_20_link" text:visited-style-name="Visited_20_Internet_20_Link">https://www.apec.fr/tous-nos-metiers/informatique/responsable-securite-informatique</text:a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>
            <text:p text:style-name="tablealignleft">les entreprise de stockage en ligne (cloud, drive ) et des entreprise de données sensible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8::34:42</meta:creation-date>
    <dc:creator>Generated</dc:creator>
    <dc:date>2026-07-29T18::34:42</dc:date>
    <dc:language>en-US</dc:language>
    <meta:editing-cycles>1</meta:editing-cycles>
    <meta:editing-duration>PT0S</meta:editing-duration>
    <dc:title>act_gestcyber-301</dc:title>
  </office:meta>
</office:document-meta>
</file>