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gestcyber-303"/><text:bookmark-start text:name="__RefHeading___le_gestionnaire_de_cybersecurite_1"/><text:bookmark-start text:name="le_gestionnaire_de_cybersecurite"/>LE GESTIONNAIRE DE CYBERSECURITE<text:bookmark-end text:name="__RefHeading___le_gestionnaire_de_cybersecurite_1"/><text:bookmark-end text:name="le_gestionnaire_de_cybersecuri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DUVAL Jordan, DUPONT Brian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Le gestionnaire de cybersécurité détermine l'ampleur de la cyberattaque, met en place les actions nécessaires et coordonne les équipes techniques pour qu'elles appliquent ses recommandations.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Protéger des cyberattaques 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<text:a xlink:type="simple" xlink:href="https://guardia.school/metiers/gestionnaire-de-crise-de-cybersecurite.html" text:style-name="Internet_20_link" text:visited-style-name="Visited_20_Internet_20_Link">https://guardia.school/metiers/gestionnaire-de-crise-de-cybersecurite.html</text:a> 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Dell, IBM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37:24</meta:creation-date>
    <dc:creator>Generated</dc:creator>
    <dc:date>2025-04-04T17::37:24</dc:date>
    <dc:language>en-US</dc:language>
    <meta:editing-cycles>1</meta:editing-cycles>
    <meta:editing-duration>PT0S</meta:editing-duration>
    <dc:title>act_gestcyber-303</dc:title>
  </office:meta>
</office:document-meta>
</file>