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hebcloud-301"/><text:bookmark-start text:name="__RefHeading___les_hebergeurs_cloud_1"/><text:bookmark-start text:name="les_hebergeurs_cloud"/>LES HÉBERGEURS CLOUD<text:bookmark-end text:name="__RefHeading___les_hebergeurs_cloud_1"/><text:bookmark-end text:name="les_hebergeurs_clou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 ALLANET, RESSY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 Espace de stockage dédié à différentes ressources informatiques à partir d'un réseau de serveurs virtuels et physiques.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 Proposition  de service d'hébergement web sur plusieurs serveurs afin d'équilibrer la charge du site web. 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 <text:a xlink:type="simple" xlink:href="https://cloud.google.com/learn/what-is-cloud-hosting?hl=fr" text:style-name="Internet_20_link" text:visited-style-name="Visited_20_Internet_20_Link">https://cloud.google.com/learn/what-is-cloud-hosting?hl=fr</text:a>, <text:a xlink:type="simple" xlink:href="https://www.hostinger.fr/tutoriels/quest-ce-que-lhebergement-cloud#A9" text:style-name="Internet_20_link" text:visited-style-name="Visited_20_Internet_20_Link">https://www.hostinger.fr/tutoriels/quest-ce-que-lhebergement-cloud#A9</text:a>.,  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 IONOS (<text:a xlink:type="simple" xlink:href="https://www.ionos.fr" text:style-name="Internet_20_link" text:visited-style-name="Visited_20_Internet_20_Link">https://www.ionos.fr</text:a>), Hostinger (<text:a xlink:type="simple" xlink:href="https://www.hostinger.fr/" text:style-name="Internet_20_link" text:visited-style-name="Visited_20_Internet_20_Link">https://www.hostinger.fr/</text:a>), GoDaddy(<text:a xlink:type="simple" xlink:href="https://www.godaddy.com/fr-ca" text:style-name="Internet_20_link" text:visited-style-name="Visited_20_Internet_20_Link">https://www.godaddy.com/fr-ca</text:a>), NetworkSolutions (<text:a xlink:type="simple" xlink:href="https://www.networksolutions.com/" text:style-name="Internet_20_link" text:visited-style-name="Visited_20_Internet_20_Link">https://www.networksolutions.com/</text:a>)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5::09:25</meta:creation-date>
    <dc:creator>Generated</dc:creator>
    <dc:date>2026-07-19T05::09:25</dc:date>
    <dc:language>en-US</dc:language>
    <meta:editing-cycles>1</meta:editing-cycles>
    <meta:editing-duration>PT0S</meta:editing-duration>
    <dc:title>act_hebcloud-301</dc:title>
  </office:meta>
</office:document-meta>
</file>