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hebcloud-303"/><text:bookmark-start text:name="__RefHeading___les_hebergeurs_cloud_1"/><text:bookmark-start text:name="les_hebergeurs_cloud"/>LES HÉBERGEURS CLOUD<text:bookmark-end text:name="__RefHeading___les_hebergeurs_cloud_1"/><text:bookmark-end text:name="les_hebergeurs_clou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Intervenant(s) </text:p>
          </table:table-cell>
          <table:covered-table-cell/>
          <table:table-cell office:value-type="string" table:style-name="tablecell">
            <text:p text:style-name="tablealignleft">LAIR Robin et LE ROSSIGNOL Baptiste</text:p>
          </table:table-cell>
        </table:table-row>
        <table:table-row>
          <table:table-cell office:value-type="string" table:style-name="tablecell" table:number-columns-spanned="2">
            <text:p text:style-name="tablealignleft">Définition synthétique </text:p>
          </table:table-cell>
          <table:covered-table-cell/>
          <table:table-cell office:value-type="string" table:style-name="tablecell">
            <text:p text:style-name="tablealignleft"> Le cloud computing fait référence à l'utilisation de la mémoire et des capacités de calcul des ordinateurs et des serveurs répartis dans le monde entier et liés par un réseau.</text:p>
          </table:table-cell>
        </table:table-row>
        <table:table-row>
          <table:table-cell office:value-type="string" table:style-name="tablecell" table:number-columns-spanned="2">
            <text:p text:style-name="tablealignleft">Rôle / Missions </text:p>
          </table:table-cell>
          <table:covered-table-cell/>
          <table:table-cell office:value-type="string" table:style-name="tablecell">
            <text:p text:style-name="tablealignleft"> Le service hébergement permet de rendre des applications et des sites Web disponibles sur Internet.</text:p>
          </table:table-cell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Google Cloud : <text:a xlink:type="simple" xlink:href="https://cloud.google.com/" text:style-name="Internet_20_link" text:visited-style-name="Visited_20_Internet_20_Link">https://cloud.google.com/</text:a>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ntreprises du secteur </text:p>
          </table:table-cell>
          <table:covered-table-cell/>
          <table:table-cell office:value-type="string" table:style-name="tablecell">
            <text:p text:style-name="tablealignleft"> OVH : (<text:a xlink:type="simple" xlink:href="https://www.ovhcloud.com/fr/" text:style-name="Internet_20_link" text:visited-style-name="Visited_20_Internet_20_Link">https://www.ovhcloud.com/fr/</text:a>) Hostinger :(<text:a xlink:type="simple" xlink:href="https://www.hostinger.fr/" text:style-name="Internet_20_link" text:visited-style-name="Visited_20_Internet_20_Link">https://www.hostinger.fr/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3:55</meta:creation-date>
    <dc:creator>Generated</dc:creator>
    <dc:date>2025-04-04T17::03:55</dc:date>
    <dc:language>en-US</dc:language>
    <meta:editing-cycles>1</meta:editing-cycles>
    <meta:editing-duration>PT0S</meta:editing-duration>
    <dc:title>act_hebcloud-303</dc:title>
  </office:meta>
</office:document-meta>
</file>