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_optelecom-301"/><text:bookmark-start text:name="__RefHeading___les_operateurs_telecom_1"/><text:bookmark-start text:name="les_operateurs_telecom"/>LES OPERATEURS TELECOM<text:bookmark-end text:name="__RefHeading___les_operateurs_telecom_1"/><text:bookmark-end text:name="les_operateurs_telecom"/></text:h>
      <table:table table:style-name="Table">
        <table:table-column/>
        <table:table-column/>
        <table:table-column/>
        <table:table-column/>
        <table:table-row>
          <table:table-cell office:value-type="string" table:style-name="tableheader">
            <text:p text:style-name="Table_20_Heading">FICHE ACTEUR </text:p>
          </table:table-cell>
          <table:table-cell office:value-type="string" table:style-name="tableheader" table:number-columns-spanned="2"/>
          <table:covered-table-cell/>
        </table:table-row>
        <table:table-row>
          <table:table-cell office:value-type="string" table:style-name="tablecell">
            <text:p text:style-name="tablealignleft">Intervenant(s) </text:p>
          </table:table-cell>
          <table:table-cell office:value-type="string" table:style-name="tablecell" table:number-columns-spanned="2">
            <text:p text:style-name="tablealignleft">Kilian et Mahdi </text:p>
          </table:table-cell>
          <table:covered-table-cell/>
        </table:table-row>
        <table:table-row>
          <table:table-cell office:value-type="string" table:style-name="tablecell">
            <text:p text:style-name="tablealignleft">Définition synthétique </text:p>
          </table:table-cell>
          <table:table-cell office:value-type="string" table:style-name="tablecell" table:number-columns-spanned="2">
            <text:p text:style-name="tablealignleft">Un opérateur de télécommunications est une entreprise ou une organisation qui fournit des services de communication, tels que la téléphonie fixe et mobile, l'accès à Internet, la télévision par câble, ou d'autres services de transmission de données et de voix, en utilisant des infrastructures et des réseaux de communication dédiés. Ces opérateurs gèrent les infrastructures nécessaires pour permettre aux individus et aux entreprises de se connecter, de communiquer et d'accéder à des services de communication. </text:p>
          </table:table-cell>
          <table:covered-table-cell/>
        </table:table-row>
        <table:table-row>
          <table:table-cell office:value-type="string" table:style-name="tablecell">
            <text:p text:style-name="tablealignleft">Rôle / Missions </text:p>
          </table:table-cell>
          <table:table-cell office:value-type="string" table:style-name="tablecell" table:number-columns-spanned="2">
            <text:p text:style-name="tablealignleft">Ils peuvent donner l'accès à internet, donner l'accès a la téléphonie, donner un service de transfert de données ou encore de construire et d'entretenir des infrastructures réseaux.  </text:p>
          </table:table-cell>
          <table:covered-table-cell/>
        </table:table-row>
        <table:table-row>
          <table:table-cell office:value-type="string" table:style-name="tablecell">
            <text:p text:style-name="tablealignleft">Sources explicatives </text:p>
          </table:table-cell>
          <table:table-cell office:value-type="string" table:style-name="tablecell" table:number-columns-spanned="2">
            <text:p text:style-name="tablealignleft"><text:a xlink:type="simple" xlink:href="https://www.quechoisir.org/actualite-forfait-source-de-bouygues-telecom-responsable-mais-trop-discret-n99180/" text:style-name="Internet_20_link" text:visited-style-name="Visited_20_Internet_20_Link">https://www.quechoisir.org/actualite-forfait-source-de-bouygues-telecom-responsable-mais-trop-discret-n99180/</text:a> </text:p>
          </table:table-cell>
          <table:covered-table-cell/>
        </table:table-row>
        <table:table-row>
          <table:table-cell office:value-type="string" table:style-name="tablecell">
            <text:p text:style-name="tablealignleft">Entreprises du secteur </text:p>
          </table:table-cell>
          <table:table-cell office:value-type="string" table:style-name="tablecell" table:number-columns-spanned="2">
            <text:p text:style-name="tablealignleft">Orange. Sosh.Bouygues Telecom. B&amp;YOU.SFR, groupe Altice Europe. RED by SFR.Free mobile. </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9:41</meta:creation-date>
    <dc:creator>Generated</dc:creator>
    <dc:date>2025-04-04T16::49:41</dc:date>
    <dc:language>en-US</dc:language>
    <meta:editing-cycles>1</meta:editing-cycles>
    <meta:editing-duration>PT0S</meta:editing-duration>
    <dc:title>act_optelecom-301</dc:title>
  </office:meta>
</office:document-meta>
</file>