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optelecom-303"/><text:bookmark-start text:name="__RefHeading___les_operateurs_telecom_1"/><text:bookmark-start text:name="les_operateurs_telecom"/>LES OPERATEURS TELECOM<text:bookmark-end text:name="__RefHeading___les_operateurs_telecom_1"/><text:bookmark-end text:name="les_operateurs_telec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Lauren Mathias 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entité qui met à disposition des services de communication à distance, cela implique un lien vers au moins un réseau ouvert de communication(internet, réseau commuté) mais le réseau peut se suffire à lui-même.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Participe à des modifications sur ces installations ou à leur mise en oeuvre. Il participe à des opérateurs d'exploitation et assure l'installation et la maintenance des équipements. 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>
            <text:p text:style-name="tablealignleft">Wikipédia </text:p>
          </table:table-cell>
          <table:table-cell office:value-type="string" table:style-name="tablecell">
            <text:p text:style-name="tablealignleft">google</text:p>
          </table:table-cell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Bouygues Télécom, SFR Business, Orange, Free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47:39</meta:creation-date>
    <dc:creator>Generated</dc:creator>
    <dc:date>2026-07-26T21::47:39</dc:date>
    <dc:language>en-US</dc:language>
    <meta:editing-cycles>1</meta:editing-cycles>
    <meta:editing-duration>PT0S</meta:editing-duration>
    <dc:title>act_optelecom-303</dc:title>
  </office:meta>
</office:document-meta>
</file>