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g_biais"/><text:bookmark-start text:name="__RefHeading___vocabulaireles_biais_cognitifs_1"/><text:bookmark-start text:name="vocabulaireles_biais_cognitifs"/>Vocabulaire : les biais cognitifs<text:bookmark-end text:name="__RefHeading___vocabulaireles_biais_cognitifs_1"/><text:bookmark-end text:name="vocabulaireles_biais_cognitifs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Plugin_Wrap_Span_Emphasised">A supprimer après alimentation du contenu</text:span>
Cette page doit définir les principaux biais cognitifs et indiquer en quoi les algorithmes ont tendance à nous orienter vers ces biais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05::05:34</meta:creation-date>
    <dc:creator>Generated</dc:creator>
    <dc:date>2026-07-21T05::05:34</dc:date>
    <dc:language>en-US</dc:language>
    <meta:editing-cycles>1</meta:editing-cycles>
    <meta:editing-duration>PT0S</meta:editing-duration>
    <dc:title>alg_biais</dc:title>
  </office:meta>
</office:document-meta>
</file>