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crit"/><text:bookmark-start text:name="__RefHeading___vocabulaireles_criteres_des_algorithmes_1"/><text:bookmark-start text:name="vocabulaireles_criteres_des_algorithmes"/>Vocabulaire : les critères des algorithmes<text:bookmark-end text:name="__RefHeading___vocabulaireles_criteres_des_algorithmes_1"/><text:bookmark-end text:name="vocabulaireles_criteres_des_algorithm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<text:span text:style-name="Strong_20_Emphasis">définir</text:span> les critères (positifs et négatifs)  utilisés par les algorithmes pour classer/classifier/suivre les activités des utilisateurs et expliquer ce qu'ils apportent sur la perception des centre d'intérêts de l'individu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0::18:27</meta:creation-date>
    <dc:creator>Generated</dc:creator>
    <dc:date>2026-07-15T20::18:27</dc:date>
    <dc:language>en-US</dc:language>
    <meta:editing-cycles>1</meta:editing-cycles>
    <meta:editing-duration>PT0S</meta:editing-duration>
    <dc:title>alg_crit</dc:title>
  </office:meta>
</office:document-meta>
</file>