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_lkd"/><text:bookmark-start text:name="__RefHeading___vocabulairel_algorithme_linkedin_1"/><text:bookmark-start text:name="vocabulairel_algorithme_linkedin"/>Vocabulaire : L'algorithme LinkedIn<text:bookmark-end text:name="__RefHeading___vocabulairel_algorithme_linkedin_1"/><text:bookmark-end text:name="vocabulairel_algorithme_linkedi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Plugin_Wrap_Span_Emphasised">A supprimer après alimentation du contenu</text:span>
Cette page doit présenter le fonctionnement de l'algorithme LinkedIn, en précisant les évolutions pour chacune des trois dernières années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57:03</meta:creation-date>
    <dc:creator>Generated</dc:creator>
    <dc:date>2026-07-17T13::57:03</dc:date>
    <dc:language>en-US</dc:language>
    <meta:editing-cycles>1</meta:editing-cycles>
    <meta:editing-duration>PT0S</meta:editing-duration>
    <dc:title>alg_lkd</dc:title>
  </office:meta>
</office:document-meta>
</file>