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_netflix"/><text:bookmark-start text:name="__RefHeading___vocabulairel_algorithme_netflix_1"/><text:bookmark-start text:name="vocabulairel_algorithme_netflix"/>Vocabulaire : L'algorithme Netflix<text:bookmark-end text:name="__RefHeading___vocabulairel_algorithme_netflix_1"/><text:bookmark-end text:name="vocabulairel_algorithme_netfli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Plugin_Wrap_Span_Emphasised">A supprimer après alimentation du contenu</text:span>
Cette page doit présenter le fonctionnement de l'algorithme Netflix, en précisant les évolutions pour chacune des trois dernières anné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5:43</meta:creation-date>
    <dc:creator>Generated</dc:creator>
    <dc:date>2026-07-19T12::55:43</dc:date>
    <dc:language>en-US</dc:language>
    <meta:editing-cycles>1</meta:editing-cycles>
    <meta:editing-duration>PT0S</meta:editing-duration>
    <dc:title>alg_netflix</dc:title>
  </office:meta>
</office:document-meta>
</file>