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_princ"/><text:bookmark-start text:name="__RefHeading___les_principes_des_algorithmes_1"/><text:bookmark-start text:name="les_principes_des_algorithmes"/>Les principes des algorithmes<text:bookmark-end text:name="__RefHeading___les_principes_des_algorithmes_1"/><text:bookmark-end text:name="les_principes_des_algorithm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Plugin_Wrap_Span_Emphasised">A supprimer après alimentation du contenu</text:span>
cette page doit présenter les grandes lignes de ce qu'est un algorithme, comment il fonctionne et ce qu'il permet à la société qui s'en sert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42:34</meta:creation-date>
    <dc:creator>Generated</dc:creator>
    <dc:date>2026-07-21T23::42:34</dc:date>
    <dc:language>en-US</dc:language>
    <meta:editing-cycles>1</meta:editing-cycles>
    <meta:editing-duration>PT0S</meta:editing-duration>
    <dc:title>alg_princ</dc:title>
  </office:meta>
</office:document-meta>
</file>