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g_prob"/><text:bookmark-start text:name="__RefHeading___vocabulaireles_problematiques_liees_aux_algorithmes_1"/><text:bookmark-start text:name="vocabulaireles_problematiques_liees_aux_algorithmes"/>Vocabulaire : les problématiques liées aux algorithmes<text:bookmark-end text:name="__RefHeading___vocabulaireles_problematiques_liees_aux_algorithmes_1"/><text:bookmark-end text:name="vocabulaireles_problematiques_liees_aux_algorithme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Plugin_Wrap_Span_Emphasised">A supprimer après alimentation du contenu</text:span>
Cette page doit présenter le vocabulaire et les problèmes qui découlent de la prédiction algorithmique dans nos interactions numériques (en quoi cela nous influence, positivement ou négativement, à la fois en tant qu'individu et pour une société entière)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9::46:35</meta:creation-date>
    <dc:creator>Generated</dc:creator>
    <dc:date>2026-07-16T19::46:35</dc:date>
    <dc:language>en-US</dc:language>
    <meta:editing-cycles>1</meta:editing-cycles>
    <meta:editing-duration>PT0S</meta:editing-duration>
    <dc:title>alg_prob</dc:title>
  </office:meta>
</office:document-meta>
</file>