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seo"/><text:bookmark-start text:name="__RefHeading___vocabulairereferencement_sur_les_reseaux_sociaux_1"/><text:bookmark-start text:name="vocabulairereferencement_sur_les_reseaux_sociaux"/>Vocabulaire : Référencement sur les réseaux sociaux<text:bookmark-end text:name="__RefHeading___vocabulairereferencement_sur_les_reseaux_sociaux_1"/><text:bookmark-end text:name="vocabulairereferencement_sur_les_reseaux_socia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s bonnes pratiques générales à appliquer pour qu'un contenu diffusé soit bien placé dans un algorithme, et les particularités propres à chacun des réseaux (Facebook, Instagram, LinkedIn, Tiktok, Youtube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55:36</meta:creation-date>
    <dc:creator>Generated</dc:creator>
    <dc:date>2026-07-19T05::55:36</dc:date>
    <dc:language>en-US</dc:language>
    <meta:editing-cycles>1</meta:editing-cycles>
    <meta:editing-duration>PT0S</meta:editing-duration>
    <dc:title>alg_seo</dc:title>
  </office:meta>
</office:document-meta>
</file>