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ytb"/><text:bookmark-start text:name="__RefHeading___vocabulairel_algorithme_youtube_1"/><text:bookmark-start text:name="vocabulairel_algorithme_youtube"/>Vocabulaire : L'algorithme Youtube<text:bookmark-end text:name="__RefHeading___vocabulairel_algorithme_youtube_1"/><text:bookmark-end text:name="vocabulairel_algorithme_youtub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Youtube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2:06</meta:creation-date>
    <dc:creator>Generated</dc:creator>
    <dc:date>2026-07-17T10::12:06</dc:date>
    <dc:language>en-US</dc:language>
    <meta:editing-cycles>1</meta:editing-cycles>
    <meta:editing-duration>PT0S</meta:editing-duration>
    <dc:title>alg_ytb</dc:title>
  </office:meta>
</office:document-meta>
</file>