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s"/><text:bookmark-start text:name="__RefHeading___les_algorithmes_1"/><text:bookmark-start text:name="les_algorithmes"/>Les algorithmes<text:bookmark-end text:name="__RefHeading___les_algorithmes_1"/><text:bookmark-end text:name="les_algorithmes"/></text:h>
      <text:p text:style-name="Text_20_body">Présents dans notre quotidien, ils sont à la fois les outils de notre addiction et ceux de notre satisfaction. </text:p>
      <text:p text:style-name="Text_20_body">Mais qu'est-ce vraiment qu'un algorithme (au sens réseaux sociaux) ? Quel impact ont-ils sur l'individu et la société ? Comment fonctionnent-ils ? </text:p>
      <text:p text:style-name="Text_20_body">Voici le traitement par la promo 25-27.</text:p>
      <text:list text:style-name="Numbering_20_1" text:continue-numbering="false">
        <text:list-item>
          <text:p text:style-name="Numbering_20_1_Content_First"> <text:a xlink:type="simple" xlink:href="https://wiki.sio.bts/doku.php?id=alg_princ" text:style-name="Internet_20_link" text:visited-style-name="Visited_20_Internet_20_Link">Principes des algorithmes</text:a></text:p>
        </text:list-item>
        <text:list-item>
          <text:p text:style-name="Numbering_20_1_Content"> <text:a xlink:type="simple" xlink:href="https://wiki.sio.bts/doku.php?id=alg_crit" text:style-name="Internet_20_link" text:visited-style-name="Visited_20_Internet_20_Link">Vocabulaire : les critères des algorithmes</text:a></text:p>
        </text:list-item>
        <text:list-item>
          <text:p text:style-name="Numbering_20_1_Content"> <text:a xlink:type="simple" xlink:href="https://wiki.sio.bts/doku.php?id=alg_biais" text:style-name="Internet_20_link" text:visited-style-name="Visited_20_Internet_20_Link">Vocabulaire : les biais cognitifs</text:a></text:p>
        </text:list-item>
        <text:list-item>
          <text:p text:style-name="Numbering_20_1_Content"> <text:a xlink:type="simple" xlink:href="https://wiki.sio.bts/doku.php?id=alg_prob" text:style-name="Internet_20_link" text:visited-style-name="Visited_20_Internet_20_Link">Les problématiques liées aux algorithmes</text:a></text:p>
        </text:list-item>
        <text:list-item>
          <text:p text:style-name="Numbering_20_1_Content"> <text:a xlink:type="simple" xlink:href="https://wiki.sio.bts/doku.php?id=alg_tiktok" text:style-name="Internet_20_link" text:visited-style-name="Visited_20_Internet_20_Link">Algorithme de TikTok</text:a></text:p>
        </text:list-item>
        <text:list-item>
          <text:p text:style-name="Numbering_20_1_Content"> <text:a xlink:type="simple" xlink:href="https://wiki.sio.bts/doku.php?id=alg_netflix" text:style-name="Internet_20_link" text:visited-style-name="Visited_20_Internet_20_Link">Algorithme de Netflix</text:a></text:p>
        </text:list-item>
        <text:list-item>
          <text:p text:style-name="Numbering_20_1_Content"> <text:a xlink:type="simple" xlink:href="https://wiki.sio.bts/doku.php?id=alg_insta" text:style-name="Internet_20_link" text:visited-style-name="Visited_20_Internet_20_Link">Algorithme d'Instagram</text:a></text:p>
        </text:list-item>
        <text:list-item>
          <text:p text:style-name="Numbering_20_1_Content"> <text:a xlink:type="simple" xlink:href="https://wiki.sio.bts/doku.php?id=alg_fb" text:style-name="Internet_20_link" text:visited-style-name="Visited_20_Internet_20_Link">Algorithme de Facebook</text:a></text:p>
        </text:list-item>
        <text:list-item>
          <text:p text:style-name="Numbering_20_1_Content"> <text:a xlink:type="simple" xlink:href="https://wiki.sio.bts/doku.php?id=alg_lkd" text:style-name="Internet_20_link" text:visited-style-name="Visited_20_Internet_20_Link">Algorithme de Linkedin</text:a></text:p>
        </text:list-item>
        <text:list-item>
          <text:p text:style-name="Numbering_20_1_Content"> <text:a xlink:type="simple" xlink:href="https://wiki.sio.bts/doku.php?id=alg_ytb" text:style-name="Internet_20_link" text:visited-style-name="Visited_20_Internet_20_Link">Algorithme de Youtube</text:a></text:p>
        </text:list-item>
        <text:list-item>
          <text:p text:style-name="Numbering_20_1_Content"> <text:a xlink:type="simple" xlink:href="https://wiki.sio.bts/doku.php?id=alg_spot" text:style-name="Internet_20_link" text:visited-style-name="Visited_20_Internet_20_Link">Algorithme de Spotify</text:a></text:p>
        </text:list-item>
        <text:list-item>
          <text:p text:style-name="Numbering_20_1_Content"> <text:a xlink:type="simple" xlink:href="https://wiki.sio.bts/doku.php?id=alg_twch" text:style-name="Internet_20_link" text:visited-style-name="Visited_20_Internet_20_Link">Algorithme de Twitch</text:a></text:p>
        </text:list-item>
        <text:list-item>
          <text:p text:style-name="Numbering_20_1_Content_Last"> <text:a xlink:type="simple" xlink:href="https://wiki.sio.bts/doku.php?id=alg_seo" text:style-name="Internet_20_link" text:visited-style-name="Visited_20_Internet_20_Link">Référencement sur les réseaux soci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36:59</meta:creation-date>
    <dc:creator>Generated</dc:creator>
    <dc:date>2026-07-13T05::36:59</dc:date>
    <dc:language>en-US</dc:language>
    <meta:editing-cycles>1</meta:editing-cycles>
    <meta:editing-duration>PT0S</meta:editing-duration>
    <dc:title>algos</dc:title>
  </office:meta>
</office:document-meta>
</file>