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outil_d_automatisation_1"/><text:bookmark-start text:name="ansibleoutil_d_automatisation"/>Ansible : outil d'automatisation<text:bookmark-end text:name="__RefHeading___ansibleoutil_d_automatisation_1"/><text:bookmark-end text:name="ansibleoutil_d_automatisation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nthony Varin, Alexandre Saligny</text:p>
      <text:h text:style-name="Heading_20_4" text:outline-level="4"><text:bookmark-start text:name="__RefHeading___mise_a_jour_3"/><text:bookmark-start text:name="mise_a_jour"/>Mise a jour<text:bookmark-end text:name="__RefHeading___mise_a_jour_3"/><text:bookmark-end text:name="mise_a_jour"/></text:h>
      <text:p text:style-name="Text_20_body">par Valentin Pepin, Benjamin Hohn (SISR2-2020)</text:p>
      <text:p text:style-name="Text_20_body">Ansible est un outil d'automatisation de tâches (déploiement de logiciels et mise à jours)</text:p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p text:style-name="Text_20_body">Outils:</text:p>
      <text:list text:style-name="List_20_1" text:continue-numbering="false">
        <text:list-item>
          <text:p text:style-name="List_20_1_Content_First"> Machine sous <text:span text:style-name="Strong_20_Emphasis">Debian</text:span> avec le paquet <text:span text:style-name="Strong_20_Emphasis"><text:a xlink:type="simple" xlink:href="https://wiki.sio.bts/doku.php?id=ssh" text:style-name="Internet_20_link" text:visited-style-name="Visited_20_Internet_20_Link">ssh</text:a></text:span> installé pour pouvoir gérer l'établissement d'une connexion distante récurrente</text:p>
        </text:list-item>
        <text:list-item>
          <text:p text:style-name="List_20_1_Content_Last"> Cibles avec <text:a xlink:type="simple" xlink:href="https://wiki.sio.bts/doku.php?id=ssh" text:style-name="Internet_20_link" text:visited-style-name="Visited_20_Internet_20_Link">ssh</text:a> accessible en root</text:p>
        </text:list-item>
      </text:list>
      <text:p text:style-name="Text_20_body">Remarque:</text:p>
      <text:list text:style-name="List_20_1" text:continue-numbering="false">
        <text:list-item>
          <text:p text:style-name="LastListParagraph_List_20_1_Content_First"> la version de <text:span text:style-name="Strong_20_Emphasis">Ansible</text:span> décrite dans la procédure est la version <text:span text:style-name="Strong_20_Emphasis">1.7</text:span>. Certains éléments sont à modifier pour des versions supérieures.</text:p>
        </text:list-item>
      </text:list>
      <text:h text:style-name="Heading_20_2" text:outline-level="2"><text:bookmark-start text:name="__RefHeading___procedures_5"/><text:bookmark-start text:name="procedures"/>Procédures<text:bookmark-end text:name="__RefHeading___procedures_5"/><text:bookmark-end text:name="procedures"/></text:h>
      <text:h text:style-name="Heading_20_3" text:outline-level="3"><text:bookmark-start text:name="__RefHeading___installation_de_ansible_6"/><text:bookmark-start text:name="installation_de_ansible"/>Installation de Ansible<text:bookmark-end text:name="__RefHeading___installation_de_ansible_6"/><text:bookmark-end text:name="installation_de_ansible"/></text:h>
      <text:list text:style-name="Numbering_20_1" text:continue-numbering="false">
        <text:list-item>
          <text:p text:style-name="Numbering_20_1_Content_First"> Ajouter le dépôt correspondant et la clé pour <text:span text:style-name="Strong_20_Emphasis"><text:span text:style-name="Emphasis">apt</text:span></text:span>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cho <text:span text:style-name="highlight_st0">"deb http://ppa.launchpad.net/ansible/ansible/ubuntu trusty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apt<text:span text:style-name="highlight_sy0">-</text:span>key adv <text:span text:style-name="highlight_sy0">--</text:span>keyserver keyserver.ubuntu.com <text:span text:style-name="highlight_sy0">--</text:span>recv<text:span text:style-name="highlight_sy0">-</text:span>keys 93C4A3FD7BB9C367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APT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ation du paquet <text:span text:style-name="Strong_20_Emphasis">Ansible</text:span>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 apt install ansible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ation_des_hotes_7"/><text:bookmark-start text:name="configuration_des_hotes"/>Configuration des Hôtes<text:bookmark-end text:name="__RefHeading___configuration_des_hotes_7"/><text:bookmark-end text:name="configuration_des_hotes"/></text:h>
      <text:p text:style-name="Text_20_body">Pour enregistrer les différente machine cible (hôte) on modifie le fichier <text:span text:style-name="Strong_20_Emphasis">/etc/ansible/hosts</text:span> en ajoutant <text:span text:style-name="Plugin_Wrap_Span_Emphasised">a la fin</text:span> du fichier les adresse IP ou les FQDN des hôtes, rassemblés par [groupes] :</text:p>
      <text:p text:style-name="Preformatted_20_Text"># This is the default ansible 'hosts' file.<text:line-break/>#<text:line-break/># It should live in /etc/ansible/hosts<text:line-break/>...<text:line-break/>#<text:s text:c="3"/>- A hostname/ip can be a member of multiple groups<text:line-break/><text:line-break/># Ex 1: Ungrouped hosts, specify before any group headers.<text:line-break/><text:line-break/>#green.example.com<text:line-break/>...<text:line-break/><text:line-break/>#db-[99:101]-node.example.com<text:line-break/><text:line-break/>[nom du groupe]<text:line-break/>ip machine<text:line-break/>ip machine</text:p>
      <text:p text:style-name="Text_20_body">Une machine peut apparaître dans plusieurs [groupes].</text:p>
      <text:h text:style-name="Heading_20_4" text:outline-level="4"><text:bookmark-start text:name="__RefHeading___echanges_de_cles_ssh_8"/><text:bookmark-start text:name="echanges_de_cles_ssh"/>Échanges de clés SSH<text:bookmark-end text:name="__RefHeading___echanges_de_cles_ssh_8"/><text:bookmark-end text:name="echanges_de_cles_ssh"/></text:h>
      <text:p text:style-name="Text_20_body">Pour pouvoir entrer en contact avec les hôtes cible, on établira une connexion récurrente grâce à SSH :</text:p>
      <text:list text:style-name="Numbering_20_1" text:continue-numbering="false">
        <text:list-item>
          <text:p text:style-name="Numbering_20_1_Content_First"> Créer une clé privée/publique sur le serveur Ansible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sh<text:span text:style-name="highlight_sy0">-</text:span>keygen –t <text:span text:style-name="highlight_br0">{</text:span>rsa|dsa<text:span text:style-name="highlight_br0">}</text:span> <text:span text:style-name="highlight_br0">[</text:span><text:span text:style-name="highlight_sy0">-</text:span>b <text:span text:style-name="highlight_sy0">&lt;</text:span>nombre_bits<text:span text:style-name="highlight_sy0">&gt;</text:span><text:span text:style-name="highlight_br0">]</text:span> 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choisir le type de chiffrement de la clé : RSA ou DSA</text:p>
            </text:list-item>
            <text:list-item>
              <text:p text:style-name="List_20_1_Content"> &lt;nombre_bits&gt; est une puissance de 2 précisant la complexité de la clé (1024, 2048, etc)</text:p>
            </text:list-item>
          </text:list>
        </text:list-item>
        <text:list-item>
          <text:p text:style-name="Numbering_20_1_Content_First"> Echanger la clé publique avec les hôtes cible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sh<text:span text:style-name="highlight_sy0">-</text:span>copy<text:span text:style-name="highlight_sy0">-</text:span>id <text:span text:style-name="highlight_sy0">-</text:span>i <text:span text:style-name="highlight_sy0">&lt;</text:span>chemin<text:span text:style-name="highlight_sy0">/</text:span>clé_publique<text:span text:style-name="highlight_sy0">&gt;</text:span> <text:span text:style-name="highlight_sy0">&lt;</text:span>compte<text:span text:style-name="highlight_sy0">&gt;@&lt;</text:span>IP_ou_FQDN_cible<text:span text:style-name="highlight_sy0">&gt;</text:span> 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our choisir un numero de port on peut rajouter -p &lt;numero de port&gt; après ssh-copy-id</text:p>
            </text:list-item>
            <text:list-item>
              <text:p text:style-name="List_20_1_Content"> la clé publique générée par <text:span text:style-name="Emphasis">ssh-keygen</text:span> se trouve par défaut dans <text:span text:style-name="Strong_20_Emphasis"><text:span text:style-name="Emphasis"> /root/.ssh/ </text:span></text:span> sous le nom <text:span text:style-name="Strong_20_Emphasis"><text:span text:style-name="Emphasis">id_rsa.pub</text:span></text:span>.</text:p>
            </text:list-item>
            <text:list-item>
              <text:p text:style-name="List_20_1_Content_Last"> Si vous arrivez pas à accéder au serveur cible faite <text:span text:style-name="Strong_20_Emphasis"><text:span text:style-name="Emphasis"> nano /etc/ssh/sshd_config </text:span></text:span> Chercher la ligne <text:span text:style-name="Strong_20_Emphasis"><text:span text:style-name="Emphasis"> PermitRootLogin </text:span></text:span> puis dé-commenter mettre <text:span text:style-name="Strong_20_Emphasis"><text:span text:style-name="Emphasis"> yes </text:span></text:span> a la fin de la ligne, puis réessayer.</text:p>
            </text:list-item>
          </text:list>
        </text:list-item>
      </text:list>
      <text:h text:style-name="Heading_20_3" text:outline-level="3"><text:bookmark-start text:name="__RefHeading___test_de_connexion_9"/><text:bookmark-start text:name="test_de_connexion"/>Test de connexion<text:bookmark-end text:name="__RefHeading___test_de_connexion_9"/><text:bookmark-end text:name="test_de_connexion"/></text:h>
      <text:p text:style-name="Text_20_body">Pour tester la connexion entre ansible et les machines cibles on utilise la command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ansible all <text:span text:style-name="highlight_sy0">-</text:span>m ping <text:span text:style-name="highlight_sy0">-</text:span>u <text:span text:style-name="highlight_sy0">&lt;</text:span>nom du compte utilisé par le ssh<text:span text:style-name="highlight_sy0">&gt;</text:span></text:p>
          </table:table-cell>
        </table:table-row>
      </table:table>
      <text:p text:style-name="Text_20_body">Si la communication est établie, on obtie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machine | success <text:span text:style-name="highlight_sy0">&gt;&gt;</text:span> <text:span text:style-name="highlight_br0">{</text:span><text:line-break/><text:s text:c="4"/><text:span text:style-name="highlight_st0">"changed"</text:span>: <text:span text:style-name="highlight_kw1">false</text:span>, <text:line-break/><text:s text:c="4"/><text:span text:style-name="highlight_st0">"ping"</text:span>: <text:span text:style-name="highlight_st0">"pong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laybook_10"/><text:bookmark-start text:name="playbook"/>Playbook<text:bookmark-end text:name="__RefHeading___playbook_10"/><text:bookmark-end text:name="playbook"/></text:h>
      <text:h text:style-name="Heading_20_3" text:outline-level="3"><text:bookmark-start text:name="__RefHeading___creation_d_un_script_11"/><text:bookmark-start text:name="creation_d_un_script"/>Création d'un script<text:bookmark-end text:name="__RefHeading___creation_d_un_script_11"/><text:bookmark-end text:name="creation_d_un_script"/></text:h>
      <text:p text:style-name="Text_20_body">Il faut créer un dossier <text:span text:style-name="Strong_20_Emphasis">playbook</text:span> dans le dossier <text:span text:style-name="Strong_20_Emphasis">/etc/ansible</text:span> pour pouvoir stocker un script</text:p>
      <text:p text:style-name="Text_20_body"><text:span text:style-name="underline">Structure d'un script</text:span></text:p>
      <text:p text:style-name="Text_20_body">Crée un fichier YAML <text:span text:style-name="Strong_20_Emphasis">&lt;nom-du-fichier&gt;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- hosts: &lt;Groupe, ip, nom&gt;<text:line-break/><text:s text:c="3"/>become: yes<text:line-break/><text:s text:c="3"/>become_method: sudo<text:line-break/> <text:line-break/><text:s text:c="3"/>tasks:<text:line-break/><text:s text:c="4"/>- name: mise a jour des serveurs <text:line-break/><text:s text:c="6"/>apt: update_cache=yes</text:p>
          </table:table-cell>
        </table:table-row>
      </table:table>
      <text:h text:style-name="Heading_20_3" text:outline-level="3"><text:bookmark-start text:name="__RefHeading___creation_fichier_crypte_12"/><text:bookmark-start text:name="creation_fichier_crypte"/>Création fichier crypte<text:bookmark-end text:name="__RefHeading___creation_fichier_crypte_12"/><text:bookmark-end text:name="creation_fichier_crypte"/></text:h>
      <text:p text:style-name="Text_20_body">Dans cette version, il faudra :</text:p>
      <text:list text:style-name="List_20_1" text:continue-numbering="false">
        <text:list-item>
          <text:p text:style-name="List_20_1_Content_First"> disposer l'éditeur de texte <text:span text:style-name="Strong_20_Emphasis">vim</text:span> (à installer éventuellement)</text:p>
        </text:list-item>
        <text:list-item>
          <text:p text:style-name="List_20_1_Content"> le mot de passe pour basculer en <text:span text:style-name="Emphasis">sudo</text:span> sur la machine distante –&gt; soit <text:span text:style-name="Emphasis">mpsudo</text:span> cette valeur</text:p>
        </text:list-item>
        <text:list-item>
          <text:p text:style-name="List_20_1_Content_Last"> le mot de passe pour décrypter le fichier sécurisé –&gt; soit <text:span text:style-name="Emphasis">mpcrypt</text:span> cette valeur</text:p>
        </text:list-item>
      </text:list>
      <text:p text:style-name="Text_20_body">Procédure :
1. Créer un fichier crypté stockant le mot de passe mpsudo&lt;script .sh&gt;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nsible<text:span text:style-name="highlight_sy0">-</text:span>vault create <text:span text:style-name="highlight_sy0">&lt;</text:span>nom du fichier.sh<text:span text:style-name="highlight_sy0">&gt;</text:span></text:p>
          </table:table-cell>
        </table:table-row>
      </table:table>
      <text:p text:style-name="Text_20_body">Le mot de passe mpcrypt vous sera demandé pour la création de ce fichier.</text:p>
      <text:p text:style-name="Text_20_body">2. Enregistrer ce mot de passe mpcrypt dans un fichier .txt avec droit d'écriture et de lecture seulement pour le compte root.</text:p>
      <text:p text:style-name="Text_20_body">3. Déployer le scrip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sible<text:span text:style-name="highlight_sy0">-</text:span>playbook <text:span text:style-name="highlight_sy0">&lt;</text:span>nom du script.yml<text:span text:style-name="highlight_sy0">&gt;</text:span> <text:span text:style-name="highlight_sy0">-</text:span>u root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txt contenant le mot de passe crypt<text:span text:style-name="highlight_sy0">&gt;</text:span></text:p>
          </table:table-cell>
        </table:table-row>
      </table:table>
      <text:h text:style-name="Heading_20_3" text:outline-level="3"><text:bookmark-start text:name="__RefHeading___deploiement_de_script_crypte_13"/><text:bookmark-start text:name="deploiement_de_script_crypte"/>Déploiement de script crypte<text:bookmark-end text:name="__RefHeading___deploiement_de_script_crypte_13"/><text:bookmark-end text:name="deploiement_de_script_crypt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nsible<text:span text:style-name="highlight_sy0">-</text:span>playbook <text:span text:style-name="highlight_sy0">&lt;</text:span>nom du script<text:span text:style-name="highlight_sy0">&gt;</text:span> <text:span text:style-name="highlight_sy0">-</text:span>u root <text:span text:style-name="highlight_sy0">--</text:span>ask<text:span text:style-name="highlight_sy0">-</text:span>sudo<text:span text:style-name="highlight_sy0">-</text:span>pass</text:p>
          </table:table-cell>
        </table:table-row>
      </table:table>
      <text:p text:style-name="Text_20_body"><text:span text:style-name="underline">Automatisation pour l'exécution de plusieurs <text:span text:style-name="Emphasis">playbook</text:span></text:span></text:p>
      <text:p text:style-name="Text_20_body">Le script suivant permet d'exécuter une liste de <text:span text:style-name="Emphasis">playbook</text:span> à la suit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script nommé autoPlaybooks.sh<text:line-break/>ansible<text:span text:style-name="highlight_sy0">-</text:span>playbook $1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text:line-break/>ansible<text:span text:style-name="highlight_sy0">-</text:span>playbook $2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text:line-break/>...<text:line-break/>ansible<text:span text:style-name="highlight_sy0">-</text:span>playbook $x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/text:p>
          </table:table-cell>
        </table:table-row>
      </table:table>
      <text:p text:style-name="Text_20_body">&lt;script .sh&gt;
Pour exécuter le script <text:span text:style-name="Emphasis">autoPlaybooks.sh</text:span>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.<text:span text:style-name="highlight_sy0">/</text:span>autoPlaybooks.sh <text:span text:style-name="highlight_sy0">&lt;</text:span>playbook1.yml<text:span text:style-name="highlight_sy0">&gt;</text:span> <text:span text:style-name="highlight_sy0">&lt;</text:span>playbook2.yml<text:span text:style-name="highlight_sy0">&gt;</text:span> 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3::59:40</meta:creation-date>
    <dc:creator>Generated</dc:creator>
    <dc:date>2025-06-03T03::59:40</dc:date>
    <dc:language>en-US</dc:language>
    <meta:editing-cycles>1</meta:editing-cycles>
    <meta:editing-duration>PT0S</meta:editing-duration>
    <dc:title>ansible</dc:title>
  </office:meta>
</office:document-meta>
</file>