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8.661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cisco"/><text:bookmark-start text:name="__RefHeading___ap_cisco_1"/><text:bookmark-start text:name="ap_cisco"/>AP Cisco<text:bookmark-end text:name="__RefHeading___ap_cisco_1"/><text:bookmark-end text:name="ap_cisco"/></text:h>
      <text:p text:style-name="Text_20_body">Les bornes sont accessibles en telnet.</text:p>
      <text:p text:style-name="Text_20_body">Elles peuvent être alimentées en POE.</text:p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p text:style-name="Text_20_body">Les bornes sont administrables en <text:span text:style-name="Strong_20_Emphasis">telnet</text:span> sur l'IP 172.30.51.&lt;numeroAP&gt;.</text:p>
      <text:p text:style-name="Text_20_body">On peut aussi s'y connecter par le port console (<text:span text:style-name="Strong_20_Emphasis">non réussi avec les outils de la section</text:span>).</text:p>
      <text:p text:style-name="Text_20_body">Il est aussi possible de passer par l'interface Web.</text:p>
      <text:h text:style-name="Heading_20_3" text:outline-level="3"><text:bookmark-start text:name="__RefHeading___activation_de_l_interface_web_3"/><text:bookmark-start text:name="activation_de_l_interface_web"/>Activation de l'interface Web<text:bookmark-end text:name="__RefHeading___activation_de_l_interface_web_3"/><text:bookmark-end text:name="activation_de_l_interface_web"/></text:h>
      <text:p text:style-name="Text_20_body">Pour activer l'interface Web, on procède en deux étapes :</text:p>
      <text:list text:style-name="List_20_1" text:continue-numbering="false">
        <text:list-item>
          <text:p text:style-name="List_20_1_Content_First"> redéfinir le mot de passe <text:span text:style-name="Emphasis">enable</text:span>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nable secret &lt;motDePasse&gt;</text:p>
          </table:table-cell>
        </table:table-row>
      </table:table>
      <text:list text:style-name="List_20_1" text:continue-numbering="true">
        <text:list-item/>
        <text:list-item>
          <text:p text:style-name="List_20_1_Content_First"> activation du serveur http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 ip http server</text:p>
          </table:table-cell>
        </table:table-row>
      </table:table>
      <text:list text:style-name="List_20_1" text:continue-numbering="true">
        <text:list-item/>
      </text:list>
      <text:p text:style-name="Text_20_body">On accède alors à l'interface avec le compte <text:span text:style-name="Strong_20_Emphasis"><text:span text:style-name="Emphasis">cisco / &lt;motDePasse&gt;</text:span></text:span>.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s manipulations par l'interface Web sont assez aléatoires. On se limitera à s'en servir pour visualiser l'environnement.</text:p></table:table-cell></table:table-row></table:table></draw:text-box></draw:frame></text:p>
      <text:p text:style-name="Text_20_body">En ligne de commande (CLI), on se connecte en mode standard et on passe en administration avec la command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nable</text:p>
          </table:table-cell>
        </table:table-row>
      </table:table>
      <text:p text:style-name="Text_20_body">On passe en configuration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f t</text:p>
          </table:table-cell>
        </table:table-row>
      </table:table>
      <text:h text:style-name="Heading_20_2" text:outline-level="2"><text:bookmark-start text:name="__RefHeading___nommer_l_ap_4"/><text:bookmark-start text:name="nommer_l_ap"/>Nommer l'AP<text:bookmark-end text:name="__RefHeading___nommer_l_ap_4"/><text:bookmark-end text:name="nommer_l_a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ostname <text:span text:style-name="highlight_sy0">&lt;</text:span>nomAP<text:span text:style-name="highlight_sy0">&gt;</text:span> </text:p>
          </table:table-cell>
        </table:table-row>
      </table:table>
      <text:h text:style-name="Heading_20_2" text:outline-level="2"><text:bookmark-start text:name="__RefHeading___gestion_du_parametrage_ip_5"/><text:bookmark-start text:name="gestion_du_parametrage_ip"/>Gestion du paramétrage IP<text:bookmark-end text:name="__RefHeading___gestion_du_parametrage_ip_5"/><text:bookmark-end text:name="gestion_du_parametrage_ip"/></text:h>
      <text:h text:style-name="Heading_20_3" text:outline-level="3"><text:bookmark-start text:name="__RefHeading___affectation_de_l_adresse_ip_6"/><text:bookmark-start text:name="affectation_de_l_adresse_ip"/>Affectation de l'adresse IP<text:bookmark-end text:name="__RefHeading___affectation_de_l_adresse_ip_6"/><text:bookmark-end text:name="affectation_de_l_adresse_ip"/></text:h>
      <text:p text:style-name="Text_20_body">On affecte l'IP à l'interface BVI1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BVI1<text:line-break/> ip address <text:span text:style-name="highlight_sy0">&lt;</text:span>adresse<text:span text:style-name="highlight_sy0">&gt;</text:span> <text:span text:style-name="highlight_sy0">&lt;</text:span>masque<text:span text:style-name="highlight_sy0">&gt;</text:span><text:line-break/><text:span text:style-name="highlight_sy0">!</text:span></text:p>
          </table:table-cell>
        </table:table-row>
      </table:table>
      <text:p text:style-name="Text_20_body">On ajoute une passerel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configuration_d_un_acces_wifi_7"/><text:bookmark-start text:name="configuration_d_un_acces_wifi"/>Configuration d'un accès Wifi<text:bookmark-end text:name="__RefHeading___configuration_d_un_acces_wifi_7"/><text:bookmark-end text:name="configuration_d_un_acces_wifi"/></text:h>
      <text:p text:style-name="Text_20_body"><draw:frame draw:style-name="PluginODTAutoStyle_Frame_19_text_frame" draw:name="Frame2" text:anchor-type="paragraph" svg:width="457.7955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On visualise le paramétrage dans le menu Security / SSID Manager de l'interface Web.</text:p></table:table-cell></table:table-row></table:table></draw:text-box></draw:frame></text:p>
      <text:h text:style-name="Heading_20_3" text:outline-level="3"><text:bookmark-start text:name="__RefHeading___definition_de_la_connexion_8"/><text:bookmark-start text:name="definition_de_la_connexion"/>Définition de la connexion<text:bookmark-end text:name="__RefHeading___definition_de_la_connexion_8"/><text:bookmark-end text:name="definition_de_la_connexion"/></text:h>
      <text:p text:style-name="Text_20_body">Le paramétrage concerne le <text:span text:style-name="Plugin_Wrap_Span_Emphasised">protocole 802.11</text:span> (dot11) correspondant au Wifi. </text:p>
      <text:p text:style-name="Text_20_body">On doit commencer par définir le <text:span text:style-name="Plugin_Wrap_Span_Emphasised">SSID et ses paramètres de sécurité</text:span> :</text:p>
      <text:list text:style-name="List_20_1" text:continue-numbering="false">
        <text:list-item>
          <text:p text:style-name="List_20_1_Content_First"> on déclare le <text:span text:style-name="Strong_20_Emphasis">nom du SSID</text:span></text:p>
        </text:list-item>
        <text:list-item>
          <text:p text:style-name="List_20_1_Content"> on choisit le <text:span text:style-name="Strong_20_Emphasis">mode d'authentification</text:span> : </text:p>
          <text:list text:style-name="List_20_1">
            <text:list-item>
              <text:p text:style-name="List_20_1_Content"> client          EAP client information</text:p>
            </text:list-item>
            <text:list-item>
              <text:p text:style-name="List_20_1_Content"> key-management  key management</text:p>
            </text:list-item>
            <text:list-item>
              <text:p text:style-name="List_20_1_Content"> network-eap     leap method</text:p>
            </text:list-item>
            <text:list-item>
              <text:p text:style-name="List_20_1_Content"> open            open method</text:p>
            </text:list-item>
            <text:list-item>
              <text:p text:style-name="List_20_1_Content"> shared          shared method</text:p>
            </text:list-item>
          </text:list>
        </text:list-item>
        <text:list-item>
          <text:p text:style-name="List_20_1_Content"> on détermine le type de <text:span text:style-name="Strong_20_Emphasis">gestion du chiffrement</text:span> (CCKM, WPA, WPA2)</text:p>
        </text:list-item>
        <text:list-item>
          <text:p text:style-name="List_20_1_Content"> on indique la <text:span text:style-name="Plugin_Wrap_Span_Emphasised">clé de connexion</text:span> </text:p>
          <text:list text:style-name="List_20_1">
            <text:list-item>
              <text:p text:style-name="List_20_1_Content"> en version textuelle (ascii) ou hexadécimale (hex)</text:p>
            </text:list-item>
            <text:list-item>
              <text:p text:style-name="List_20_1_Content_Last"> en la fournissant en clair (0)</text:p>
            </text:list-item>
          </text:list>
        </text:list-item>
      </text:list>
      <text:p text:style-name="Text_20_body"><draw:frame draw:style-name="PluginODTAutoStyle_Frame_23_text_frame" draw:name="Frame3" text:anchor-type="paragraph" svg:width="168.6615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Après enregistrement, la clé apparaîtra en chiffrée (7) lors d'un show run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t11 ssid <text:span text:style-name="highlight_sy0">&lt;</text:span>nomSSID<text:span text:style-name="highlight_sy0">&gt;</text:span><text:line-break/><text:s text:c="3"/>authentication open<text:line-break/><text:s text:c="3"/>authentication key<text:span text:style-name="highlight_sy0">-</text:span>management wpa version <text:span text:style-name="highlight_nu0">2</text:span><text:line-break/><text:s text:c="3"/>wpa <text:span text:style-name="highlight_kw2">ascii</text:span> <text:span text:style-name="highlight_nu0">0</text:span> <text:span text:style-name="highlight_sy0">&lt;</text:span>textCleChiffrement<text:span text:style-name="highlight_sy0">&gt;</text:span><text:line-break/><text:span text:style-name="highlight_sy0">!</text:span></text:p>
          </table:table-cell>
        </table:table-row>
      </table:table>
      <text:h text:style-name="Heading_20_3" text:outline-level="3"><text:bookmark-start text:name="__RefHeading___affectation_a_une_interface_radio_9"/><text:bookmark-start text:name="affectation_a_une_interface_radio"/>Affectation à une interface radio<text:bookmark-end text:name="__RefHeading___affectation_a_une_interface_radio_9"/><text:bookmark-end text:name="affectation_a_une_interface_radio"/></text:h>
      <text:p text:style-name="Text_20_body">La configuration d'une connexion Wifi s'applique à une <text:span text:style-name="Plugin_Wrap_Span_Emphasised">interface radio Dot11Radio</text:span> (0 ou 1).</text:p>
      <text:p text:style-name="Text_20_body">On choisit le SSID sur laquelle écoute l'antenne, puis on spécifie le type de chiffrement (<text:span text:style-name="Strong_20_Emphasis">encryption</text:span>). </text:p>
      <text:p text:style-name="Text_20_body">On précise aussi le <text:span text:style-name="Strong_20_Emphasis">rôle</text:span> de l'interface (root si la borne est autonome, bridge si on sert de répéteur, etc)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Dot11Radio0<text:line-break/> no ip address<text:line-break/> <text:span text:style-name="highlight_sy0">!</text:span><text:line-break/> encryption mode ciphers aes<text:span text:style-name="highlight_sy0">-</text:span>ccm tkip<text:line-break/> <text:span text:style-name="highlight_sy0">!</text:span><text:line-break/> ssid <text:span text:style-name="highlight_sy0">&lt;</text:span>nomSSID<text:span text:style-name="highlight_sy0">&gt;</text:span><text:line-break/> <text:span text:style-name="highlight_sy0">!</text:span><text:line-break/> antenna gain <text:span text:style-name="highlight_nu0">0</text:span><text:line-break/> station<text:span text:style-name="highlight_sy0">-</text:span>role root<text:line-break/> bridge<text:span text:style-name="highlight_sy0">-</text:span>group <text:span text:style-name="highlight_nu0">1</text:span><text:line-break/> bridge<text:span text:style-name="highlight_sy0">-</text:span>group <text:span text:style-name="highlight_nu0">1</text:span> subscriber<text:span text:style-name="highlight_sy0">-</text:span>loop<text:span text:style-name="highlight_sy0">-</text:span>control<text:line-break/> bridge<text:span text:style-name="highlight_sy0">-</text:span>group <text:span text:style-name="highlight_nu0">1</text:span> spanning<text:span text:style-name="highlight_sy0">-</text:span>disabled<text:line-break/> bridge<text:span text:style-name="highlight_sy0">-</text:span>group <text:span text:style-name="highlight_nu0">1</text:span> block<text:span text:style-name="highlight_sy0">-</text:span>unknown<text:span text:style-name="highlight_sy0">-</text:span>source<text:line-break/> no bridge<text:span text:style-name="highlight_sy0">-</text:span>group <text:span text:style-name="highlight_nu0">1</text:span> source<text:span text:style-name="highlight_sy0">-</text:span>learning<text:line-break/> no bridge<text:span text:style-name="highlight_sy0">-</text:span>group <text:span text:style-name="highlight_nu0">1</text:span> unicast<text:span text:style-name="highlight_sy0">-</text:span>floo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8.661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8::41:07</meta:creation-date>
    <dc:creator>Generated</dc:creator>
    <dc:date>2026-07-25T18::41:07</dc:date>
    <dc:language>en-US</dc:language>
    <meta:editing-cycles>1</meta:editing-cycles>
    <meta:editing-duration>PT0S</meta:editing-duration>
    <dc:title>apcisco</dc:title>
  </office:meta>
</office:document-meta>
</file>