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cisco"/><text:bookmark-start text:name="__RefHeading___ap_cisco_1"/><text:bookmark-start text:name="ap_cisco"/>AP Cisco<text:bookmark-end text:name="__RefHeading___ap_cisco_1"/><text:bookmark-end text:name="ap_cisco"/></text:h>
      <text:p text:style-name="Text_20_body">Les bornes sont accessibles en telnet.</text:p>
      <text:h text:style-name="Heading_20_2" text:outline-level="2"><text:bookmark-start text:name="__RefHeading___activation_de_l_interface_web_2"/><text:bookmark-start text:name="activation_de_l_interface_web"/>Activation de l'interface Web<text:bookmark-end text:name="__RefHeading___activation_de_l_interface_web_2"/><text:bookmark-end text:name="activation_de_l_interface_web"/></text:h>
      <text:p text:style-name="Text_20_body">Pour activer l'interface Web, on procède en deux étapes :</text:p>
      <text:list text:style-name="List_20_1" text:continue-numbering="false">
        <text:list-item>
          <text:p text:style-name="List_20_1_Content_First"> redéfinir le mot de passe <text:span text:style-name="Emphasis">enable</text:span> 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enable secret &lt;motDePasse&gt;</text:p>
          </table:table-cell>
        </table:table-row>
      </table:table>
      <text:list text:style-name="List_20_1" text:continue-numbering="true">
        <text:list-item/>
        <text:list-item>
          <text:p text:style-name="List_20_1_Content_First"> activation du serveur http 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 ip http server</text:p>
          </table:table-cell>
        </table:table-row>
      </table:table>
      <text:list text:style-name="List_20_1" text:continue-numbering="true">
        <text:list-item/>
      </text:list>
      <text:p text:style-name="Text_20_body">On accède alors à l'interface par le compte cisco / &lt;motDePasse&gt;.</text:p>
      <text:h text:style-name="Heading_20_2" text:outline-level="2"><text:bookmark-start text:name="__RefHeading___configuration_d_un_acces_wifi_3"/><text:bookmark-start text:name="configuration_d_un_acces_wifi"/>Configuration d'un accès Wifi<text:bookmark-end text:name="__RefHeading___configuration_d_un_acces_wifi_3"/><text:bookmark-end text:name="configuration_d_un_acces_wif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7T22::07:55</meta:creation-date>
    <dc:creator>Generated</dc:creator>
    <dc:date>2025-04-27T22::07:55</dc:date>
    <dc:language>en-US</dc:language>
    <meta:editing-cycles>1</meta:editing-cycles>
    <meta:editing-duration>PT0S</meta:editing-duration>
    <dc:title>apcisco</dc:title>
  </office:meta>
</office:document-meta>
</file>