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i"/><text:bookmark-start text:name="__RefHeading___switch_ati_1"/><text:bookmark-start text:name="switch_ati"/>Switch ATI<text:bookmark-end text:name="__RefHeading___switch_ati_1"/><text:bookmark-end text:name="switch_ati"/></text:h>
      <text:p text:style-name="Text_20_body">Les switches ATI de la section sont des équipements de niveau 2 supportant VLAN, 802.1Q, l'agrégation de liens, le protocole Spanning Tree (STP). </text:p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XON/XOFF</text:p>
        </text:list-item>
        <text:list-item>
          <text:p text:style-name="List_20_1_Content_Last"> Débit : 115200 bits/s</text:p>
        </text:list-item>
      </text:list>
      <text:p text:style-name="Text_20_body">Le compte par défaut est <text:span text:style-name="Emphasis"> manager / friend </text:span></text:p>
      <text:h text:style-name="Heading_20_2" text:outline-level="2"><text:bookmark-start text:name="__RefHeading___mode_d_acces_3"/><text:bookmark-start text:name="mode_d_acces"/>Mode d'accès<text:bookmark-end text:name="__RefHeading___mode_d_acces_3"/><text:bookmark-end text:name="mode_d_acces"/></text:h>
      <text:p text:style-name="Text_20_body">Une fois établie la connexion avec le switch (par le réseau ou le câble console), on tombe sur le niveau <text:span text:style-name="Strong_20_Emphasis"><text:span text:style-name="Emphasis">sans privilèges</text:span></text:span> qui permet quelques manipulations de diagnostic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itch&gt; </text:p>
          </table:table-cell>
        </table:table-row>
      </table:table>
      <text:p text:style-name="Text_20_body">On passera dans le mode <text:span text:style-name="Strong_20_Emphasis"><text:span text:style-name="Emphasis">privilège</text:span></text:span> grâce à la commande <text:span text:style-name="Emphasis">enable</text:span> de manière à pouvoir réaliser la sauvegarde notam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enable<text:line-break/>switch#</text:p>
          </table:table-cell>
        </table:table-row>
      </table:table>
      <text:p text:style-name="Text_20_body">On pourra passer en mode <text:span text:style-name="Strong_20_Emphasis"><text:span text:style-name="Emphasis">configuration</text:span></text:span> pour réaliser le paramétrage du swi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f</text:p>
          </table:table-cell>
        </table:table-row>
      </table:table>
      <text:h text:style-name="Heading_20_2" text:outline-level="2"><text:bookmark-start text:name="__RefHeading___reinitialiser_le_switch_4"/><text:bookmark-start text:name="reinitialiser_le_switch"/>Réinitialiser le switch<text:bookmark-end text:name="__RefHeading___reinitialiser_le_switch_4"/><text:bookmark-end text:name="reinitialiser_le_switch"/></text:h>
      <text:p text:style-name="Text_20_body">La réinitialisation passe par un appui continu sur le bouton <text:span text:style-name="Emphasis">reset</text:span> présent en façade. La réinitialisation nécessite parfois plusieurs réinitialisations.</text:p>
      <text:h text:style-name="Heading_20_2" text:outline-level="2"><text:bookmark-start text:name="__RefHeading___visualiser_la_configuration_5"/><text:bookmark-start text:name="visualiser_la_configuration"/>Visualiser la configuration<text:bookmark-end text:name="__RefHeading___visualiser_la_configuration_5"/><text:bookmark-end text:name="visualiser_la_configuration"/></text:h>
      <text:p text:style-name="Text_20_body">On peut connaître de multiples éléments de la configuration. On utilise la commande <text:span text:style-name="Strong_20_Emphasis"><text:span text:style-name="Emphasis">show</text:span></text:span> depuis le niveau mode <text:span text:style-name="Emphasis">privilège</text:span>. </text:p>
      <text:h text:style-name="Heading_20_3" text:outline-level="3"><text:bookmark-start text:name="__RefHeading___voir_l_ensemble_du_parametrage_6"/><text:bookmark-start text:name="voir_l_ensemble_du_parametrage"/>Voir l'ensemble du paramétrage<text:bookmark-end text:name="__RefHeading___voir_l_ensemble_du_parametrage_6"/><text:bookmark-end text:name="voir_l_ensemble_du_parametr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ho run</text:p>
          </table:table-cell>
        </table:table-row>
      </table:table>
      <text:h text:style-name="Heading_20_3" text:outline-level="3"><text:bookmark-start text:name="__RefHeading___voir_la_configuration_des_vlan_7"/><text:bookmark-start text:name="voir_la_configuration_des_vlan"/>Voir la configuration des vlan<text:bookmark-end text:name="__RefHeading___voir_la_configuration_des_vlan_7"/><text:bookmark-end text:name="voir_la_configuration_des_vl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 vlan</text:p>
          </table:table-cell>
        </table:table-row>
      </table:table>
      <text:h text:style-name="Heading_20_3" text:outline-level="3"><text:bookmark-start text:name="__RefHeading___voir_le_parametrage_ip_8"/><text:bookmark-start text:name="voir_le_parametrage_ip"/>Voir le paramétrage ip<text:bookmark-end text:name="__RefHeading___voir_le_parametrage_ip_8"/><text:bookmark-end text:name="voir_le_parametrage_i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o ip interface</text:p>
          </table:table-cell>
        </table:table-row>
      </table:table>
      <text:h text:style-name="Heading_20_2" text:outline-level="2"><text:bookmark-start text:name="__RefHeading___acces_aux_interfaces_9"/><text:bookmark-start text:name="acces_aux_interfaces"/>Accès aux interfaces<text:bookmark-end text:name="__RefHeading___acces_aux_interfaces_9"/><text:bookmark-end text:name="acces_aux_interfaces"/></text:h>
      <text:p text:style-name="Text_20_body">Les interfaces sont nommées e1 à e16 (ethernet 100 Mbps) et g1 (ethernet 1 Gbps). 
L'accès à une interface s'écrit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ethernet e&lt;n°_interface&gt;</text:p>
          </table:table-cell>
        </table:table-row>
      </table:table>
      <text:p text:style-name="Text_20_body">L'accès à une plage d'adresse s'écrit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interface range ethernet e(&lt;no_départ&gt;-&lt;no_fin&gt;) </text:p>
          </table:table-cell>
        </table:table-row>
      </table:table>
      <text:p text:style-name="Text_20_body">Pour une plage non continue, on utilisera des virgules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 interface range ethernet e(&lt;no_départ&gt;-&lt;no_fin&gt;, &lt;n°_autreInterface&gt;) </text:p>
          </table:table-cell>
        </table:table-row>
      </table:table>
      <text:h text:style-name="Heading_20_2" text:outline-level="2"><text:bookmark-start text:name="__RefHeading___creer_un_vlan_10"/><text:bookmark-start text:name="creer_un_vlan"/>Créer un VLAN<text:bookmark-end text:name="__RefHeading___creer_un_vlan_10"/><text:bookmark-end text:name="creer_un_vlan"/></text:h>
      <text:p text:style-name="Text_20_body">La création de VLAN se passe en deux temps :</text:p>
      <text:list text:style-name="List_20_1" text:continue-numbering="false">
        <text:list-item>
          <text:p text:style-name="List_20_1_Content_First"> Déclarer le vlan</text:p>
        </text:list-item>
        <text:list-item>
          <text:p text:style-name="List_20_1_Content_Last"> Le paramétrer et l'activer</text:p>
        </text:list-item>
      </text:list>
      <text:h text:style-name="Heading_20_3" text:outline-level="3"><text:bookmark-start text:name="__RefHeading___declarer_un_vlan_11"/><text:bookmark-start text:name="declarer_un_vlan"/>Déclarer un VLAN<text:bookmark-end text:name="__RefHeading___declarer_un_vlan_11"/><text:bookmark-end text:name="declarer_un_vla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lan database<text:line-break/>vlan <text:span text:style-name="highlight_sy0">&lt;</text:span>n°_vlan<text:span text:style-name="highlight_sy0">&gt;</text:span></text:p>
          </table:table-cell>
        </table:table-row>
      </table:table>
      <text:h text:style-name="Heading_20_3" text:outline-level="3"><text:bookmark-start text:name="__RefHeading___parametrer_le_vlan_12"/><text:bookmark-start text:name="parametrer_le_vlan"/>Paramétrer le VLAN<text:bookmark-end text:name="__RefHeading___parametrer_le_vlan_12"/><text:bookmark-end text:name="parametrer_le_vl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name <text:span text:style-name="highlight_sy0">&lt;</text:span>nom_du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dans_un_vlan_13"/><text:bookmark-start text:name="mettre_un_port_dans_un_vlan"/>Mettre un port dans un VLAN<text:bookmark-end text:name="__RefHeading___mettre_un_port_dans_un_vlan_13"/><text:bookmark-end text:name="mettre_un_port_dans_un_vl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nterface ethernet <text:span text:style-name="highlight_sy0">&lt;</text:span>numero_interface<text:span text:style-name="highlight_sy0">&gt;</text:span> <text:span text:style-name="highlight_co1">//ou interface range... pour une plage de ports</text:span><text:line-break/>switchport mode access<text:line-break/>switchport access vlan <text:span text:style-name="highlight_sy0">&lt;</text:span>n°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en_802.1q_14"/><text:bookmark-start text:name="mettre_un_port_en_802.1q"/>Mettre un port en 802.1Q<text:bookmark-end text:name="__RefHeading___mettre_un_port_en_802.1q_14"/><text:bookmark-end text:name="mettre_un_port_en_802.1q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nterface ethernet <text:span text:style-name="highlight_sy0">&lt;</text:span>numero_interface<text:span text:style-name="highlight_sy0">&gt;</text:span><text:s text:c="2"/><text:span text:style-name="highlight_co1">//ou interface range... pour une plage de ports</text:span><text:line-break/>switchport mode trunk<text:line-break/>switchport trunk allowed vlan add <text:span text:style-name="highlight_sy0">&lt;</text:span>n°_vlan<text:span text:style-name="highlight_sy0">&gt;</text:span> <text:span text:style-name="highlight_co1">//si on ajoute 1 VLAN</text:span><text:line-break/>switchport trunk allowed vlan add all <text:span text:style-name="highlight_co1">//si on ajoute tous les vlan</text:span></text:p>
          </table:table-cell>
        </table:table-row>
      </table:table>
      <text:h text:style-name="Heading_20_2" text:outline-level="2"><text:bookmark-start text:name="__RefHeading___definir_le_parametrage_adresse_ip_15"/><text:bookmark-start text:name="definir_le_parametrage_adresse_ip"/>Définir le paramétrage adresse IP<text:bookmark-end text:name="__RefHeading___definir_le_parametrage_adresse_ip_15"/><text:bookmark-end text:name="definir_le_parametrage_adresse_ip"/></text:h>
      <text:p text:style-name="Text_20_body"><draw:frame draw:style-name="PluginODTAutoStyle_Frame_27_text_frame" draw:name="Frame1" text:anchor-type="paragraph" svg:width="192.756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Pour l'administrer à distance, il faudra disposer d'un port dans le VLAN ou que le VLAN passe dans un port en 802.1Q.</text:p></table:table-cell></table:table-row></table:table></draw:text-box></draw:frame></text:p>
      <text:p text:style-name="Text_20_body">Les switch de niveau 2 n'ont qu'une adresse IP, celle qui permet de l'administrer à distance. Il faut affecter une IP à un VLAN.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ip address <text:span text:style-name="highlight_sy0">&lt;</text:span>ip<text:span text:style-name="highlight_sy0">&gt;</text:span> <text:span text:style-name="highlight_sy0">&lt;</text:span>masque<text:span text:style-name="highlight_sy0">&gt;</text:span><text:line-break/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acces_telnet_16"/><text:bookmark-start text:name="acces_telnet"/>Accès Telnet<text:bookmark-end text:name="__RefHeading___acces_telnet_16"/><text:bookmark-end text:name="acces_telnet"/></text:h>
      <text:p text:style-name="Text_20_body">L'accès Telnet nécessite d'activer le servic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line telnet<text:s text:c="2"/><text:line-break/>password <text:span text:style-name="highlight_sy0">&lt;</text:span>mot_passe_telnet<text:span text:style-name="highlight_sy0">&gt;</text:span><text:s text:c="3"/><text:span text:style-name="highlight_co1">//apparemment pas nécessaire</text:span><text:line-break/>login authentication default</text:p>
          </table:table-cell>
        </table:table-row>
      </table:table>
      <text:h text:style-name="Heading_20_2" text:outline-level="2"><text:bookmark-start text:name="__RefHeading___acces_ssh_17"/><text:bookmark-start text:name="acces_ssh"/>Accès SSH<text:bookmark-end text:name="__RefHeading___acces_ssh_17"/><text:bookmark-end text:name="acces_ssh"/></text:h>
      <text:p text:style-name="Text_20_body">L'accès Telnet nécessite d'activer le servic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line ssh<text:s text:c="2"/><text:line-break/>password <text:span text:style-name="highlight_sy0">&lt;</text:span>mot_passe_telnet<text:span text:style-name="highlight_sy0">&gt;</text:span><text:s text:c="3"/><text:span text:style-name="highlight_co1">//apparemment pas nécessaire</text:span><text:line-break/>login authentication default</text:p>
          </table:table-cell>
        </table:table-row>
      </table:table>
      <text:h text:style-name="Heading_20_2" text:outline-level="2"><text:bookmark-start text:name="__RefHeading___configurer_le_spanning_tree_18"/><text:bookmark-start text:name="configurer_le_spanning_tree"/>Configurer le Spanning Tree<text:bookmark-end text:name="__RefHeading___configurer_le_spanning_tree_18"/><text:bookmark-end text:name="configurer_le_spanning_tree"/></text:h>
      <text:p text:style-name="Text_20_body">Définir la priorité du switch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panning<text:span text:style-name="highlight_sy0">-</text:span>tree priority <text:span text:style-name="highlight_br0">[</text:span>valeur<text:span text:style-name="highlight_br0">]</text:span></text:p>
          </table:table-cell>
        </table:table-row>
      </table:table>
      <text:h text:style-name="Heading_20_2" text:outline-level="2"><text:bookmark-start text:name="__RefHeading___sauvegarder_la_configuration_19"/><text:bookmark-start text:name="sauvegarder_la_configuration"/>Sauvegarder la configuration<text:bookmark-end text:name="__RefHeading___sauvegarder_la_configuration_19"/><text:bookmark-end text:name="sauvegarder_la_configuration"/></text:h>
      <text:p text:style-name="Text_20_body">Un switch utilise la mémoire vive pour son paramétrage. Il est nécessaire d'inscrire les modifications dans la mémoire permanente pour les retrouver suite à une coupure électrique.</text:p>
      <text:p text:style-name="Text_20_body"><text:span text:style-name="underline">Sauvegarde locale</text:span></text:p>
      <text:p text:style-name="Text_20_body">Pour inscrire la configuration de manière permanente dans le switch, on utilisera la commande :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startup<text:span text:style-name="highlight_sy0">-</text:span>config</text:p>
          </table:table-cell>
        </table:table-row>
      </table:table>
      <text:p text:style-name="Text_20_body"><text:span text:style-name="underline">Sauvegarde distante</text:span></text:p>
      <text:p text:style-name="Text_20_body">On peut aussi faire une copie de la configuration sur un serveur <text:span text:style-name="Emphasis">tftp</text:span> distant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:<text:span text:style-name="highlight_co1">//&lt;ip_serveur&gt;/&lt;nom_fichier&gt;</text:span></text:p>
          </table:table-cell>
        </table:table-row>
      </table:table>
      <text:p text:style-name="Text_20_body">Il sera aussi possible de restaurer cette configuration sur un switch (paramétré avec une adresse IP)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5">copy</text:span> tftp:<text:span text:style-name="highlight_co1">//&lt;ip_serveur&gt;/&lt;nom_fichier&gt; running-config</text:span></text:p>
          </table:table-cell>
        </table:table-row>
      </table:table>
      <text:h text:style-name="Heading_20_2" text:outline-level="2"><text:bookmark-start text:name="__RefHeading___reinitialisation_du_switch_ati_20"/><text:bookmark-start text:name="reinitialisation_du_switch_ati"/>Réinitialisation du switch ATI<text:bookmark-end text:name="__RefHeading___reinitialisation_du_switch_ati_20"/><text:bookmark-end text:name="reinitialisation_du_switch_ati"/></text:h>
      <text:p text:style-name="Text_20_body">Si l'on veut réinitialiser le switch l'on devra contacter le support 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48:58</meta:creation-date>
    <dc:creator>Generated</dc:creator>
    <dc:date>2026-07-19T11::48:58</dc:date>
    <dc:language>en-US</dc:language>
    <meta:editing-cycles>1</meta:editing-cycles>
    <meta:editing-duration>PT0S</meta:editing-duration>
    <dc:title>ati</dc:title>
  </office:meta>
</office:document-meta>
</file>