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toritecertif"/><text:bookmark-start text:name="__RefHeading___autorite_de_certification_1"/><text:bookmark-start text:name="autorite_de_certification"/>Autorité de certification<text:bookmark-end text:name="__RefHeading___autorite_de_certification_1"/><text:bookmark-end text:name="autorite_de_certification"/></text:h>
      <text:h text:style-name="Heading_20_2" text:outline-level="2"><text:bookmark-start text:name="__RefHeading___le_besoin_2"/><text:bookmark-start text:name="le_besoin"/>Le besoin<text:bookmark-end text:name="__RefHeading___le_besoin_2"/><text:bookmark-end text:name="le_besoin"/></text:h>
      <text:p text:style-name="Text_20_body">Les accès aux ressources en lignes (à l'intérieur de l'entreprise ou sur une connexion extérieure) exposent les informations échangées à un <text:span text:style-name="Plugin_Wrap_Span_Emphasised">risque d'altération ou d'interception</text:span>.</text:p>
      <text:p text:style-name="Text_20_body">Pour empêcher ce risque de modification ou d'écoute, la mise en place d'une <text:span text:style-name="Plugin_Wrap_Span_Emphasised">connexion chiffrée assurant la confidentialité des échanges</text:span> est aujourd'hui assurée par <text:a xlink:type="simple" xlink:href="https://wiki.sio.bts/doku.php?id=ssl" text:style-name="Internet_20_link" text:visited-style-name="Visited_20_Internet_20_Link">SSL/TLS</text:a>.</text:p>
      <text:p text:style-name="Text_20_body">Toutefois, avoir une connexion chiffrée ne suffit pas pour garantir la sécurité : il faut aussi avoir la <text:span text:style-name="Plugin_Wrap_Span_Emphasised">garantie que la connexion est de confiance</text:span>, sinon, bien que l'échange soit <text:span text:style-name="Strong_20_Emphasis"><text:span text:style-name="Emphasis">confidentiel</text:span></text:span>, les données sont envoyées vers un serveur éventuellement malveillant. </text:p>
      <text:p text:style-name="Text_20_body">C'est là qu'intervient l'<text:a xlink:type="simple" xlink:href="https://fr.wikipedia.org/wiki/Autorit%C3%A9_de_certification" text:style-name="Internet_20_link" text:visited-style-name="Visited_20_Internet_20_Link">autorité de certification</text:a> qui peut-être mise en place en interne grâce à <text:a xlink:type="simple" xlink:href="https://wiki.sio.bts/doku.php?id=easyrsaca" text:style-name="Internet_20_link" text:visited-style-name="Visited_20_Internet_20_Link">Easy-rsa</text:a>. </text:p>
      <text:h text:style-name="Heading_20_3" text:outline-level="3"><text:bookmark-start text:name="__RefHeading___le_certificat_garanti_3"/><text:bookmark-start text:name="le_certificat_garanti"/>Le certificat garanti<text:bookmark-end text:name="__RefHeading___le_certificat_garanti_3"/><text:bookmark-end text:name="le_certificat_garanti"/></text:h>
      <text:p text:style-name="Text_20_body">Le certificat délivré par l'Autorité de Certification est un objet numérique qui est limité à tout ou partie des points suivants :</text:p>
      <text:list text:style-name="List_20_1" text:continue-numbering="false">
        <text:list-item>
          <text:p text:style-name="List_20_1_Content_First"> pour une durée de vie déterminée</text:p>
        </text:list-item>
        <text:list-item>
          <text:p text:style-name="List_20_1_Content"> pour un usage particulier (un FQDN précis, une adresse IP, un nom de domaine)</text:p>
        </text:list-item>
        <text:list-item>
          <text:p text:style-name="List_20_1_Content"> pour une entreprise exacte</text:p>
        </text:list-item>
        <text:list-item>
          <text:p text:style-name="List_20_1_Content_Last"> par un organisme de confiance (Autorité) </text:p>
        </text:list-item>
      </text:list>
      <text:p text:style-name="Text_20_body">Le navigateur affichera un message en fonction du non-respect de l'un ou l'autre des points :</text:p>
      <text:list text:style-name="List_20_1" text:continue-numbering="false">
        <text:list-item>
          <text:p text:style-name="List_20_1_Content_First"> certificat <text:span text:style-name="Plugin_Wrap_Span_Emphasised"> périmé </text:span></text:p>
        </text:list-item>
        <text:list-item>
          <text:p text:style-name="List_20_1_Content"> <text:span text:style-name="Plugin_Wrap_Span_Emphasised">nom de serveur incorrect</text:span></text:p>
        </text:list-item>
        <text:list-item>
          <text:p text:style-name="List_20_1_Content"> <text:span text:style-name="Plugin_Wrap_Span_Emphasised">nom de domaine incorrect</text:span>  </text:p>
        </text:list-item>
        <text:list-item>
          <text:p text:style-name="List_20_1_Content"> <text:span text:style-name="Plugin_Wrap_Span_Emphasised">certificat auto-signé</text:span> </text:p>
        </text:list-item>
        <text:list-item>
          <text:p text:style-name="List_20_1_Content_Last"> <text:span text:style-name="Plugin_Wrap_Span_Emphasised">autorité non reconnue</text:span></text:p>
        </text:list-item>
      </text:list>
      <text:p text:style-name="Text_20_body">On trouvera des explications sur <text:a xlink:type="simple" xlink:href="https://www.ssl.com/fr/guide/d%C3%A9pannage-des-erreurs-et-des-avertissements-du-navigateur-ssl-tls/" text:style-name="Internet_20_link" text:visited-style-name="Visited_20_Internet_20_Link">https://www.ssl.com/fr/guide/d%C3%A9pannage-des-erreurs-et-des-avertissements-du-navigateur-ssl-tls/</text:a></text:p>
      <text:h text:style-name="Heading_20_2" text:outline-level="2"><text:bookmark-start text:name="__RefHeading___le_role_de_l_autorite_4"/><text:bookmark-start text:name="le_role_de_l_autorite"/>Le rôle de l'autorité<text:bookmark-end text:name="__RefHeading___le_role_de_l_autorite_4"/><text:bookmark-end text:name="le_role_de_l_autorite"/></text:h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'autorité de certification (AC) est une des méthodes de mise en place d'<text:span text:style-name="Plugin_Wrap_Span_Emphasised">infrastructure à clé publique</text:span> (<text:a xlink:type="simple" xlink:href="https://fr.wikipedia.org/wiki/Infrastructure_%C3%A0_cl%C3%A9s_publiques" text:style-name="Internet_20_link" text:visited-style-name="Visited_20_Internet_20_Link">ICP</text:a>) ou de <text:span text:style-name="Plugin_Wrap_Span_Emphasised">public key infrastructure</text:span> (PKI). C'est la technique qui s'applique pour les <text:span text:style-name="Plugin_Wrap_Span_Emphasised">certificats normalisés au format X.509</text:span>.</text:p></table:table-cell></table:table-row></table:table></draw:text-box></draw:frame></text:p>
      <text:p text:style-name="Text_20_body">Comme son nom l'indique, l'autorité de certification est un <text:span text:style-name="Strong_20_Emphasis"><text:span text:style-name="Emphasis">organisme qui fait autorité et dont la fiabilité ne peut être discutée</text:span></text:span>. Elle a donc la possibilité de garantir l'identité d'une organisation en procédant à des contrôles divers. On parle d'un <text:span text:style-name="Plugin_Wrap_Span_Emphasised">tiers de confiance</text:span>. </text:p>
      <text:p text:style-name="Text_20_body">Une <text:span text:style-name="Strong_20_Emphasis"><text:span text:style-name="Emphasis">autorité de certification</text:span></text:span> est un <text:span text:style-name="Strong_20_Emphasis"><text:span text:style-name="Emphasis">service</text:span></text:span> chargé de :</text:p>
      <text:list text:style-name="List_20_1" text:continue-numbering="false">
        <text:list-item>
          <text:p text:style-name="List_20_1_Content_First"> <text:span text:style-name="Strong_20_Emphasis">délivrer des éléments de sécurité</text:span> (certificat public) dont l'<text:span text:style-name="Plugin_Wrap_Span_Emphasised">authenticité</text:span> est contrôlée (vérification de la détention du nom de domaine, de l'existence réelle de l'entreprise, etc), aussi bien pour des individus, des matériels ou des services</text:p>
        </text:list-item>
        <text:list-item>
          <text:p text:style-name="List_20_1_Content"> <text:span text:style-name="Strong_20_Emphasis">maintenir la liste des certificats garantis à jour</text:span> : les certificats peuvent être révoqués, l'AC doit maintenir cela à jour dans une LCR (liste des certificats révoqués) ou CRL (Certificates revocation list) qu'il faut propager auprès des utilisateurs</text:p>
        </text:list-item>
        <text:list-item>
          <text:p text:style-name="List_20_1_Content_Last"> <text:span text:style-name="Strong_20_Emphasis">vérifier</text:span> si un <text:span text:style-name="Plugin_Wrap_Span_Emphasised">certificat</text:span> reçu par un utilisateur, un matériel ou un service dans le cadre d'un échange chiffré est fiable et donc confirmer ou non que la <text:span text:style-name="Strong_20_Emphasis"><text:span text:style-name="Emphasis">communication est de <text:span text:style-name="Plugin_Wrap_Span_Emphasised">confiance</text:span></text:span></text:span>. </text:p>
        </text:list-item>
      </text:list>
      <text:h text:style-name="Heading_20_2" text:outline-level="2"><text:bookmark-start text:name="__RefHeading___fonctionnement_5"/><text:bookmark-start text:name="fonctionnement"/>Fonctionnement<text:bookmark-end text:name="__RefHeading___fonctionnement_5"/><text:bookmark-end text:name="fonctionnement"/></text:h>
      <text:p text:style-name="Text_20_body">La garantie réalisée par l'autorité se déroule en deux étapes indépendantes :</text:p>
      <text:list text:style-name="Numbering_20_1" text:continue-numbering="false">
        <text:list-item>
          <text:p text:style-name="Numbering_20_1_Content_First"> production et distribution des éléments de sécurité</text:p>
        </text:list-item>
        <text:list-item>
          <text:p text:style-name="Numbering_20_1_Content_Last"> exécution d'une demande de vérification sur une identité (certificat)</text:p>
        </text:list-item>
      </text:list>
      <text:h text:style-name="Heading_20_3" text:outline-level="3"><text:bookmark-start text:name="__RefHeading___production_et_distribution_des_elements_de_securite_6"/><text:bookmark-start text:name="production_et_distribution_des_elements_de_securite"/>1 Production et distribution des éléments de sécurité<text:bookmark-end text:name="__RefHeading___production_et_distribution_des_elements_de_securite_6"/><text:bookmark-end text:name="production_et_distribution_des_elements_de_securite"/></text:h>
      <text:p text:style-name="Text_20_body">Pour garantir l'identité d'une organisation, l'AC s'appuie sur trois phases :</text:p>
      <text:list text:style-name="List_20_1" text:continue-numbering="false">
        <text:list-item>
          <text:p text:style-name="List_20_1_Content_First"> <text:span text:style-name="Plugin_Wrap_Span_Emphasised">Enregistrement de la demande</text:span> : un <text:span text:style-name="Strong_20_Emphasis">rôle d'autorité d'enregistrement</text:span> (ou RA Registry Authority) reçoit des demandes de validation au format CSR (Certificate Signing request) émise par une entreprise (ou depuis un serveur/machine interne). Il s'agit d'un fichier numérique <text:span text:style-name="Strong_20_Emphasis"><text:span text:style-name="Emphasis">.csr</text:span></text:span> généré à <text:span text:style-name="Plugin_Wrap_Span_Emphasised">partir de la clé privée de l'entreprise demandeuse </text:span>.</text:p>
        </text:list-item>
        <text:list-item>
          <text:p text:style-name="List_20_1_Content"> <text:span text:style-name="Plugin_Wrap_Span_Emphasised">Validation</text:span> : les personnels de l'organisme certificateur sont chargés de contrôler l'identité de l'émetteur par divers moyens (vérification d'une adresse mail, d'un nom de domaine, d'un numéro de SIRET/SIREN, du KBis de l'entreprise, etc). En fonction de l'étude, cette validation peut être acceptée ou rejetée</text:p>
        </text:list-item>
        <text:list-item>
          <text:p text:style-name="List_20_1_Content_Last"> <text:span text:style-name="Plugin_Wrap_Span_Emphasised">Certification</text:span> : c'est l'étape finale, faites par le <text:span text:style-name="Strong_20_Emphasis">rôle autorité de certification</text:span> : le fichier au format CSR soumis par l'entreprise demandeuse est signé <text:span text:style-name="Plugin_Wrap_Span_Emphasised">par la clé privée de l'AC</text:span>, ce qui garantit son authenticité (seule l'AC dispose de cette clé privée et peut créer le fichier de sortie). Le fichier ainsi produit est un certificat public.</text:p>
        </text:list-item>
      </text:list>
      <text:p text:style-name="Text_20_body">A la fin du processus, l'organisme certificateur retourne à l'entreprise demandeuse le certificat garanti qu'il a généré. L'entreprise peut alors l'intégrer au service ou serveur ou le fournir à l'individu pour lequel elle a fait la demande.</text:p>
      <text:h text:style-name="Heading_20_3" text:outline-level="3"><text:bookmark-start text:name="__RefHeading___verification_d_un_certificat_7"/><text:bookmark-start text:name="verification_d_un_certificat"/>2 Vérification d'un certificat<text:bookmark-end text:name="__RefHeading___verification_d_un_certificat_7"/><text:bookmark-end text:name="verification_d_un_certificat"/></text:h>
      <text:p text:style-name="Text_20_body">Lorsque les individus naviguent sur un site sécurisé, ils reçoivent de la part de ce site le certificat public qu'il héberge. </text:p>
      <text:p text:style-name="Text_20_body">Grâce à un <text:span text:style-name="Strong_20_Emphasis"><text:span text:style-name="Emphasis">magasin d'autorités</text:span></text:span> connu par le navigateur, ce dernier va demander à l'AC déclarée dans le certificat public si le document est authentique. </text:p>
      <text:p text:style-name="Text_20_body">L'AC va vérifier dans la liste des certificats qu'elle a généré si le document est conforme :</text:p>
      <text:list text:style-name="List_20_1" text:continue-numbering="false">
        <text:list-item>
          <text:p text:style-name="List_20_1_Content_First"> toujours valide ou expiré</text:p>
        </text:list-item>
        <text:list-item>
          <text:p text:style-name="List_20_1_Content"> le FQDN est celui enregistré initialement</text:p>
        </text:list-item>
        <text:list-item>
          <text:p text:style-name="List_20_1_Content"> l'utilisation prévue (par exemple HTTPS) est conforme</text:p>
        </text:list-item>
        <text:list-item>
          <text:p text:style-name="List_20_1_Content_Last"> l'<text:span text:style-name="Plugin_Wrap_Span_Emphasised">empreinte du certificat</text:span> est la même que celle enregistrée lors de la génération(contrôle de l'<text:span text:style-name="Plugin_Wrap_Span_Emphasised">intégrité</text:span>)</text:p>
        </text:list-item>
      </text:list>
      <text:h text:style-name="Heading_20_4" text:outline-level="4"><text:bookmark-start text:name="__RefHeading___amelioration_du_fonctionnementprotocole_ocsp_8"/><text:bookmark-start text:name="amelioration_du_fonctionnementprotocole_ocsp"/>Amélioration du fonctionnement : Protocole OCSP<text:bookmark-end text:name="__RefHeading___amelioration_du_fonctionnementprotocole_ocsp_8"/><text:bookmark-end text:name="amelioration_du_fonctionnementprotocole_ocsp"/></text:h>
      <text:p text:style-name="Text_20_body">Le trafic généré par les validations de certificats est important : demande à chaque connexion pour chaque ordinateur du réseau, récupération des dernières versions des certificats publics connus par chaque autorité, etc. </text:p>
      <text:p text:style-name="Text_20_body">De plus, les certificats peuvent être révoqués, il faut donc s'assurer que ceux-ci ne sont plus reconnus par les postes utilisateurs. Ce maintien d'un système actualisé est difficile à assurer lorsque chaque poste qui a enregistré un certificat lui fait confiance pour toute la durée de validité.</text:p>
      <text:p text:style-name="Text_20_body">Pour alléger l'activité des serveurs autorité et garder le système PKI à jour, le protocole <text:a xlink:type="simple" xlink:href="https://fr.wikipedia.org/wiki/Online_Certificate_Status_Protocol" text:style-name="Internet_20_link" text:visited-style-name="Visited_20_Internet_20_Link">OCSP</text:a> (Online Certificate Status Protocol) ajoute un niveau intermédiaire. Les serveurs OCSP gardent une information actualisée pour la mettre à disposition des navigateurs des utilisateurs. Ils font donc un travail commun à l'ensemble des postes à la façon d'un relais. </text:p>
      <text:p text:style-name="Text_20_body">Cela permet d'éviter que les clients (navigateurs) ne conservent des listes obsolètes et permet de maintenir l'infrastructure PKI dans un état fiable. Même sur un poste qui a enregistré un certificat authentique, une demande systématique est faite auprès d'un serveur OCSP avant de faire confiance.</text:p>
      <text:p text:style-name="Text_20_body">Les serveurs OCSP font donc le travail de <text:span text:style-name="Strong_20_Emphasis">contrôle de la validité des certificats</text:span> à la demande des clients. On parle d'<text:span text:style-name="Plugin_Wrap_Span_Emphasised">autorité de validation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16::58:02</meta:creation-date>
    <dc:creator>Generated</dc:creator>
    <dc:date>2026-07-10T16::58:02</dc:date>
    <dc:language>en-US</dc:language>
    <meta:editing-cycles>1</meta:editing-cycles>
    <meta:editing-duration>PT0S</meta:editing-duration>
    <dc:title>autoritecertif</dc:title>
  </office:meta>
</office:document-meta>
</file>