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gdata"/><text:bookmark-start text:name="__RefHeading___big_data_1"/><text:bookmark-start text:name="big_data"/>BIG DATA<text:bookmark-end text:name="__RefHeading___big_data_1"/><text:bookmark-end text:name="big_data"/></text:h>
      <text:p text:style-name="Text_20_body">Documentation réalisée à la suite de la semaine Big Data de janvier 2020</text:p>
      <text:p text:style-name="Text_20_body">1. Définition et technologies </text:p>
      <text:list text:style-name="List_20_1" text:continue-numbering="false">
        <text:list-item>
          <text:p text:style-name="List_20_1_Content_First"> <text:a xlink:type="simple" xlink:href="https://wiki.sio.bts/doku.php?id=1a" text:style-name="Internet_20_link" text:visited-style-name="Visited_20_Internet_20_Link">a)</text:a> : Exploitation des données : ETL, Data Mining </text:p>
        </text:list-item>
        <text:list-item>
          <text:p text:style-name="List_20_1_Content"> <text:a xlink:type="simple" xlink:href="https://wiki.sio.bts/doku.php?id=1b" text:style-name="Internet_20_link" text:visited-style-name="Visited_20_Internet_20_Link">b)</text:a> : Stockage des données : Data Warehouse, Data Lakes</text:p>
        </text:list-item>
        <text:list-item>
          <text:p text:style-name="List_20_1_Content"> <text:a xlink:type="simple" xlink:href="https://wiki.sio.bts/doku.php?id=1c" text:style-name="Internet_20_link" text:visited-style-name="Visited_20_Internet_20_Link">c)</text:a> : Critères du big data : 3V / 4V</text:p>
        </text:list-item>
        <text:list-item>
          <text:p text:style-name="List_20_1_Content_Last"> <text:a xlink:type="simple" xlink:href="https://wiki.sio.bts/doku.php?id=1d" text:style-name="Internet_20_link" text:visited-style-name="Visited_20_Internet_20_Link">d)</text:a> : Open Data</text:p>
        </text:list-item>
      </text:list>
      <text:p text:style-name="Text_20_body">2. Les acteurs</text:p>
      <text:list text:style-name="List_20_1" text:continue-numbering="false">
        <text:list-item>
          <text:p text:style-name="List_20_1_Content_First"> <text:a xlink:type="simple" xlink:href="https://wiki.sio.bts/doku.php?id=2a" text:style-name="Internet_20_link" text:visited-style-name="Visited_20_Internet_20_Link">a)</text:a> : Les éditeurs et outils logiciels (Hadoop, Spark, etc) </text:p>
        </text:list-item>
        <text:list-item>
          <text:p text:style-name="List_20_1_Content"> <text:a xlink:type="simple" xlink:href="https://wiki.sio.bts/doku.php?id=2b" text:style-name="Internet_20_link" text:visited-style-name="Visited_20_Internet_20_Link">b)</text:a> : Les acteurs du big data (Amazon, IBM, Facebook, Google, etc)</text:p>
        </text:list-item>
        <text:list-item>
          <text:p text:style-name="List_20_1_Content_Last"> <text:a xlink:type="simple" xlink:href="https://wiki.sio.bts/doku.php?id=2c" text:style-name="Internet_20_link" text:visited-style-name="Visited_20_Internet_20_Link">c)</text:a> : Les métiers du Big data (Data Scientist, Chief Data Officer, etc)</text:p>
        </text:list-item>
      </text:list>
      <text:p text:style-name="Text_20_body">3. Big Data </text:p>
      <text:list text:style-name="List_20_1" text:continue-numbering="false">
        <text:list-item>
          <text:p text:style-name="List_20_1_Content_First"> <text:a xlink:type="simple" xlink:href="https://wiki.sio.bts/doku.php?id=3a" text:style-name="Internet_20_link" text:visited-style-name="Visited_20_Internet_20_Link">a)</text:a> : Les risques du Big Data  </text:p>
        </text:list-item>
        <text:list-item>
          <text:p text:style-name="List_20_1_Content_Last"> <text:a xlink:type="simple" xlink:href="https://wiki.sio.bts/doku.php?id=3b" text:style-name="Internet_20_link" text:visited-style-name="Visited_20_Internet_20_Link">b)</text:a> : Les démarches, techniques et outils visant à sécuriser les résultats produits</text:p>
        </text:list-item>
      </text:list>
      <text:p text:style-name="Text_20_body">4. Les contraintes techniques du Big Data</text:p>
      <text:list text:style-name="List_20_1" text:continue-numbering="false">
        <text:list-item>
          <text:p text:style-name="List_20_1_Content_First"> <text:a xlink:type="simple" xlink:href="https://wiki.sio.bts/doku.php?id=4a" text:style-name="Internet_20_link" text:visited-style-name="Visited_20_Internet_20_Link">a)</text:a> : Fiabilité des données  </text:p>
        </text:list-item>
        <text:list-item>
          <text:p text:style-name="List_20_1_Content"> <text:a xlink:type="simple" xlink:href="https://wiki.sio.bts/doku.php?id=4b" text:style-name="Internet_20_link" text:visited-style-name="Visited_20_Internet_20_Link">b)</text:a> : Centralisation/stockage des données</text:p>
        </text:list-item>
        <text:list-item>
          <text:p text:style-name="List_20_1_Content_Last"> <text:a xlink:type="simple" xlink:href="https://wiki.sio.bts/doku.php?id=4c" text:style-name="Internet_20_link" text:visited-style-name="Visited_20_Internet_20_Link">c)</text:a> : Validation des algorithmes</text:p>
        </text:list-item>
      </text:list>
      <text:p text:style-name="Text_20_body">5. La collecte des données (comment, quoi, stockage) et l’enjeu juridique (consentement, limites, protection, etc) </text:p>
      <text:list text:style-name="List_20_1" text:continue-numbering="false">
        <text:list-item>
          <text:p text:style-name="List_20_1_Content_First"> <text:a xlink:type="simple" xlink:href="https://wiki.sio.bts/doku.php?id=5a" text:style-name="Internet_20_link" text:visited-style-name="Visited_20_Internet_20_Link">a)</text:a> : Les données professionnelles ou scientifiques  </text:p>
        </text:list-item>
        <text:list-item>
          <text:p text:style-name="List_20_1_Content_Last"> <text:a xlink:type="simple" xlink:href="https://wiki.sio.bts/doku.php?id=5b" text:style-name="Internet_20_link" text:visited-style-name="Visited_20_Internet_20_Link">b)</text:a> : Les données des particuliers</text:p>
        </text:list-item>
      </text:list>
      <text:p text:style-name="Text_20_body"><text:a xlink:type="simple" xlink:href="https://wiki.sio.bts/doku.php?id=6" text:style-name="Internet_20_link" text:visited-style-name="Visited_20_Internet_20_Link">Gloss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8::03:13</meta:creation-date>
    <dc:creator>Generated</dc:creator>
    <dc:date>2026-07-17T18::03:13</dc:date>
    <dc:language>en-US</dc:language>
    <meta:editing-cycles>1</meta:editing-cycles>
    <meta:editing-duration>PT0S</meta:editing-duration>
    <dc:title>bigdata</dc:title>
  </office:meta>
</office:document-meta>
</file>