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nd_dns"/><text:bookmark-start text:name="__RefHeading___bind_9dns_sous_linux_1"/><text:bookmark-start text:name="bind_9dns_sous_linux"/>BIND 9 : DNS sous Linux<text:bookmark-end text:name="__RefHeading___bind_9dns_sous_linux_1"/><text:bookmark-end text:name="bind_9dns_sous_linux"/></text:h>
      <text:h text:style-name="Heading_20_2" text:outline-level="2"><text:bookmark-start text:name="__RefHeading___parametrage_d_une_zone_2"/><text:bookmark-start text:name="parametrage_d_une_zone"/>1 : Paramétrage d'une zone<text:bookmark-end text:name="__RefHeading___parametrage_d_une_zone_2"/><text:bookmark-end text:name="parametrage_d_une_zone"/></text:h>
      <text:h text:style-name="Heading_20_2" text:outline-level="2"><text:bookmark-start text:name="__RefHeading___les_fichiers_de_zone_3"/><text:bookmark-start text:name="les_fichiers_de_zone"/>2 Les fichiers de zone<text:bookmark-end text:name="__RefHeading___les_fichiers_de_zone_3"/><text:bookmark-end text:name="les_fichiers_de_zone"/></text:h>
      <text:p text:style-name="Text_20_body">Pour chaque nœud de l’arborescence DNS, un serveur SOA stockera le fichier décrivant :</text:p>
      <text:list text:style-name="List_20_1" text:continue-numbering="false">
        <text:list-item>
          <text:p text:style-name="List_20_1_Content_First"> La zone avec l’enregistrement SOA</text:p>
        </text:list-item>
        <text:list-item>
          <text:p text:style-name="List_20_1_Content"> Les serveurs de noms de la zone avec l’enregistrement NS</text:p>
        </text:list-item>
        <text:list-item>
          <text:p text:style-name="List_20_1_Content_Last"> Les autres associations</text:p>
        </text:list-item>
      </text:list>
      <text:h text:style-name="Heading_20_3" text:outline-level="3"><text:bookmark-start text:name="__RefHeading___enregistrement_soa_4"/><text:bookmark-start text:name="enregistrement_soa"/>Enregistrement SOA<text:bookmark-end text:name="__RefHeading___enregistrement_soa_4"/><text:bookmark-end text:name="enregistrement_soa"/></text:h>
      <text:p text:style-name="Text_20_body">Cet enregistrement (le premier d'un fichier de zone), décrit le nom de la machine responsable de la gestion du domaine, ainsi que le nom de l'administrateur responsable. D'autres éléments sont relatifs à la gestion des versions et la synchronisation avec les secondaires. </text:p>
      <table:table table:style-name="Table">
        <table:table-column table:style-name="odt_auto_style_table_column_1_1"/>
        <table:table-row>
          <table:table-cell office:value-type="string" table:style-name="tablecell">
            <text:p text:style-name="Preformatted_20_Text"><text:span text:style-name="highlight_co1"># Exemple de fichier de zone pour la zone jrostand.fr </text:span><text:line-break/><text:span text:style-name="highlight_co1"># les parties en gras sont de la syntaxe DNS, les commentaires sont situés après les points virgule</text:span><text:line-break/><text:span text:style-name="highlight_co1"># la première ligne donne le nom de la machine SOA et le nom de l’administrateur à contacter </text:span><text:line-break/><text:span text:style-name="highlight_co1"># IN signifie que l’adresse est de type Internet (IP)</text:span><text:line-break/>;<text:line-break/>@<text:s text:c="23"/>IN<text:s text:c="2"/>SOA<text:s text:c="3"/>srvDNS.jrostand.fr.<text:s text:c="2"/>administrateur.jrostand.fr. ( <text:line-break/><text:tab/><text:span text:style-name="highlight_nu0">6</text:span><text:tab/>; numéro de série permettant suivi des modifications et<text:s text:c="2"/>synchronisation des secondaires<text:line-break/><text:tab/><text:span text:style-name="highlight_nu0">900</text:span><text:tab/> ; délai de rafraîchissement des secondaires en secondes<text:line-break/><text:tab/><text:span text:style-name="highlight_nu0">600</text:span><text:tab/>; temps après lequel un secondaire essaiera à nouveau de rafraîchir<text:s text:c="2"/>après un échec<text:line-break/><text:tab/><text:span text:style-name="highlight_nu0">86400</text:span><text:tab/>; après un échec de synchronisation, délai au bout duquel le secondaire n’ayant pu <text:line-break/><text:tab/><text:tab/>; recontacter le maître se mettra en échec pour les requêtes DNS <text:line-break/><text:tab/><text:tab/>;(les données qu’il contient ne sont plus sûres)<text:tab/><text:line-break/><text:tab/><text:span text:style-name="highlight_nu0">3600</text:span><text:tab/> ) <text:tab/> ; TTL pour les données en cache</text:p>
          </table:table-cell>
        </table:table-row>
      </table:table>
      <text:h text:style-name="Heading_20_3" text:outline-level="3"><text:bookmark-start text:name="__RefHeading___enregistrements_ns_5"/><text:bookmark-start text:name="enregistrements_ns"/>Enregistrements NS<text:bookmark-end text:name="__RefHeading___enregistrements_ns_5"/><text:bookmark-end text:name="enregistrements_ns"/></text:h>
      <text:p text:style-name="Text_20_body">Une zone pouvant comprendre plusieurs serveurs DNS (SOA, secondaires, délégués, etc), le fichier doit connaître le nom et la responsabilité de chacun d'entre eux. L'enregistrement NS décrit les différentes possibilités de ces serveurs. </text:p>
      <table:table table:style-name="Table">
        <table:table-column table:style-name="odt_auto_style_table_column_2_1"/>
        <table:table-row>
          <table:table-cell office:value-type="string" table:style-name="tablecell">
            <text:p text:style-name="Preformatted_20_Text">;<text:s text:c="2"/>Zone NS : fournit la liste des noms de serveur DNS de la zone (SOA et secondaires). <text:line-break/>;<text:line-break/>@<text:tab/>NS<text:tab/>srvDNS.jrostand.fr. ; le @ correspond à l’adresse locale de la<text:s text:c="2"/>machine (127.0.0.1)<text:line-break/><text:tab/>NS<text:tab/>srvSEC <text:tab/><text:tab/><text:s text:c="4"/>; l’absence de . à la fin des noms sous-entend « dans le domaine actuel »<text:line-break/>; <text:line-break/>; Zone de délégation : indique les noms de sous-zone et les serveurs SOA qui en ont la responsabilité<text:line-break/>; ici, <text:span text:style-name="highlight_kw2">on</text:span> délègue à la machine de nom srvB1 la responsabilité de la sous-zone B1reseau.jrostand.fr.<text:s text:c="2"/><text:line-break/>; les noms finissant sans . sont complétés par le nom de domaine, ceux finissant par « . » sont<text:s text:c="2"/>des noms complets<text:line-break/>;<text:line-break/>B1reseau.jrostand.fr.<text:s text:c="6"/>IN<text:s text:c="4"/>NS<text:s text:c="3"/>srvB1<text:line-break/>;</text:p>
          </table:table-cell>
        </table:table-row>
      </table:table>
      <text:h text:style-name="Heading_20_3" text:outline-level="3"><text:bookmark-start text:name="__RefHeading___enregistrement_a_6"/><text:bookmark-start text:name="enregistrement_a"/>Enregistrement A<text:bookmark-end text:name="__RefHeading___enregistrement_a_6"/><text:bookmark-end text:name="enregistrement_a"/></text:h>
      <text:p text:style-name="Text_20_body">Les associations entre nom FQDN et adresse IP sont le principal contenu d'un fichier de zone (mais pas forcément le plus important). On peut associer plusieurs IP à un même nom (le serveur choisira séquentiellement et de manière circulaire [<text:span text:style-name="Plugin_Wrap_Span_Emphasised">Round-Robin</text:span> ou tourniquet] ou en fonction d'un éventuel numéro d'ordre), et faire des renvois vers diverses machines relatives au même nom (enregistrement CNAME). </text:p>
      <table:table table:style-name="Table">
        <table:table-column table:style-name="odt_auto_style_table_column_3_1"/>
        <table:table-row>
          <table:table-cell office:value-type="string" table:style-name="tablecell">
            <text:p text:style-name="Preformatted_20_Text">;<text:s text:c="2"/>Zone des enregistrements : décrit les associations nom symbolique / adresse IP<text:line-break/>;<text:line-break/>web<text:tab/><text:tab/>A<text:tab/>10.100.27.185<text:s text:c="4"/>; l’intitulé www est une convention, <text:span text:style-name="highlight_kw2">on</text:span> peut choisir le nom que <text:line-break/><text:tab/><text:tab/><text:tab/><text:tab/><text:tab/>; l’<text:span text:style-name="highlight_kw2">on</text:span> souhaite<text:line-break/>www<text:tab/><text:s text:c="6"/>CNAME<text:s text:c="2"/>web <text:tab/><text:tab/>; <text:span text:style-name="highlight_kw1">alias</text:span> pour le nom www qui renvoie vers la machine de nom <text:line-break/><text:tab/><text:tab/><text:tab/><text:tab/><text:tab/>;symbolique web. Il ne peut y avoir d’enregistrement «www A ...»<text:line-break/><text:tab/><text:s text:c="6"/>MX<text:s text:c="2"/><text:tab/>msg<text:line-break/>msg<text:tab/><text:s text:c="7"/>A<text:tab/><text:s text:c="4"/><text:span text:style-name="highlight_nu0">10</text:span><text:s text:c="5"/>10.100.27.185<text:s text:c="3"/><text:tab/>; serveur de messagerie de numéro d’ordre <text:span text:style-name="highlight_nu0">10</text:span><text:line-break/>msg<text:tab/><text:s text:c="7"/>A<text:tab/><text:s text:c="4"/><text:span text:style-name="highlight_nu0">20</text:span><text:s text:c="5"/>10.100.27.186<text:s text:c="3"/><text:tab/>; serveur de messagerie de numéro d’ordre <text:span text:style-name="highlight_nu0">20</text:span></text:p>
          </table:table-cell>
        </table:table-row>
      </table:table>
      <text:h text:style-name="Heading_20_3" text:outline-level="3"><text:bookmark-start text:name="__RefHeading___enregistrement_mx_et_rt_7"/><text:bookmark-start text:name="enregistrement_mx_et_rt"/>Enregistrement MX et RT<text:bookmark-end text:name="__RefHeading___enregistrement_mx_et_rt_7"/><text:bookmark-end text:name="enregistrement_mx_et_rt"/></text:h>
      <text:p text:style-name="Text_20_body">Parmi la nombreuse liste des possibilités d'un serveur DNS, l'une des plus importantes est de pouvoir donner le nom de la machine jouant le rôle de serveur de messagerie. </text:p>
      <text:p text:style-name="Text_20_body">En effet, lorsque vous envoyez un courriel à l'adresse jean.dupont@ac-caen.fr, le seul serveur de messagerie connu est celui de votre fournisseur d'accès. Ce serveur va donc devoir interroger la zone ac-caen.fr pour lui demander quel est le nom de la machine jouant le rôle de serveur de messagerie, le nom pouvant être classiquement smtp.ac-caen.fr ou tout autre dénomination choisie par l'administrateur. </text:p>
      <text:p text:style-name="Text_20_body">MX renvoie vers un nom, et ce nom doit être ensuite associé à une adresse IP.</text:p>
      <text:p text:style-name="Text_20_body">L'interrogation se passe aussi en deux temps : (1) quel est le nom du MX, (2) quelle est l'adresse associée ce nom ?</text:p>
      <table:table table:style-name="Table">
        <table:table-column table:style-name="odt_auto_style_table_column_4_1"/>
        <table:table-row>
          <table:table-cell office:value-type="string" table:style-name="tablecell">
            <text:p text:style-name="Preformatted_20_Text"><text:s text:c="7"/>NS<text:tab/>serveurDNS<text:line-break/>serveurDNS<text:tab/>A<text:tab/>100.100.100.200<text:line-break/><text:tab/>MX<text:tab/>smtp<text:tab/><text:tab/> <text:tab/>;enregistrement d’un serveur de messagerie<text:line-break/>smtp<text:tab/><text:tab/> A <text:tab/>10.100.100.200<text:tab/>; une même machine peut avoir plusieurs noms selon ses usages, <text:line-break/><text:tab/><text:tab/><text:tab/><text:tab/><text:tab/>; ici DNS et messagerie<text:line-break/><text:tab/>RT<text:tab/> routeur <text:tab/> <text:tab/>; association pour routeur<text:line-break/>routeur<text:tab/> A<text:tab/>10.100.27.244</text:p>
          </table:table-cell>
        </table:table-row>
      </table:table>
      <text:h text:style-name="Heading_20_3" text:outline-level="3"><text:bookmark-start text:name="__RefHeading___fichier_de_zone_inverse_8"/><text:bookmark-start text:name="fichier_de_zone_inverse"/>Fichier de zone inverse<text:bookmark-end text:name="__RefHeading___fichier_de_zone_inverse_8"/><text:bookmark-end text:name="fichier_de_zone_inverse"/></text:h>
      <text:p text:style-name="Text_20_body">Au même titre qu'un fichier de zone standard, le fichier inverse décrit le SOA et les serveurs de nom. En revanche, il n'utilise pas l'association A mais le pointeur PTR pour associer une IP à un nom symbolique.</text:p>
      <text:p text:style-name="Text_20_body">Ce fichier est utilisé pour des manipulations d'administration. </text:p>
      <table:table table:style-name="Table">
        <table:table-column table:style-name="odt_auto_style_table_column_5_1"/>
        <table:table-row>
          <table:table-cell office:value-type="string" table:style-name="tablecell">
            <text:p text:style-name="Preformatted_20_Text">; Exemple de fichier de résolution inverse pour la zone jrostand.fr <text:line-break/>;ceci est le fichier de résolution inverse permettant de retrouver les noms d’hôte correspondant aux <text:line-break/>;adresses commençant par <text:span text:style-name="highlight_nu0">10.200</text:span>. <text:line-break/>; ce fichier aura été déclaré comme fichier de la zone <text:span text:style-name="highlight_nu0">200.10</text:span>.inaddr-arpa;<text:line-break/>@<text:tab/><text:tab/>IN<text:tab/>SOA<text:tab/>jrostand.fr.<text:s text:c="2"/>administrateur.jrostand.fr. ( <text:span text:style-name="highlight_nu0">6</text:span>, <text:span text:style-name="highlight_nu0">900</text:span>, <text:span text:style-name="highlight_nu0">600</text:span>, <text:span text:style-name="highlight_nu0">86400</text:span>, <text:span text:style-name="highlight_nu0">3600</text:span>)<text:line-break/>@<text:tab/>NS<text:tab/>srvDNS<text:line-break/><text:tab/>NS<text:tab/>srvSEC<text:line-break/>;<text:line-break/>,<text:s text:c="2"/>début des enregistrement inverses;<text:line-break/><text:span text:style-name="highlight_nu0">100.50</text:span><text:tab/>PTR<text:tab/>srvDNS.jrostand.fr.<text:tab/><text:s text:c="8"/>;l’adresse 10.200.100.50 correspond au nom <text:line-break/><text:tab/><text:tab/><text:tab/><text:tab/><text:tab/><text:tab/>;srvDNS.jrostand.fr<text:line-break/><text:span text:style-name="highlight_nu0">200.100</text:span> <text:tab/>PTR<text:tab/>srvSEC.jrostand.fr.<text:line-break/><text:span text:style-name="highlight_nu0">100.80</text:span> <text:tab/>PTR<text:tab/>srvB1<text:line-break/><text:span text:style-name="highlight_nu0">200.80</text:span><text:tab/>PTR<text:tab/>srvB1Sec<text:line-break/><text:span text:style-name="highlight_nu0">4.27</text:span><text:tab/><text:tab/>PTR<text:tab/>proxy<text:line-break/><text:span text:style-name="highlight_nu0">244.27</text:span><text:tab/>PTR<text:tab/>routeur<text:line-break/><text:span text:style-name="highlight_nu0">185.27</text:span><text:tab/>PTR<text:tab/>web</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6T15::40:00</meta:creation-date>
    <dc:creator>Generated</dc:creator>
    <dc:date>2025-06-06T15::40:00</dc:date>
    <dc:language>en-US</dc:language>
    <meta:editing-cycles>1</meta:editing-cycles>
    <meta:editing-duration>PT0S</meta:editing-duration>
    <dc:title>bind_dns</dc:title>
  </office:meta>
</office:document-meta>
</file>