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ro"/><text:bookmark-start text:name="__RefHeading___outils_bureautique_1"/><text:bookmark-start text:name="outils_bureautique"/>Outils Bureautique<text:bookmark-end text:name="__RefHeading___outils_bureautique_1"/><text:bookmark-end text:name="outils_bureautique"/></text:h>
      <text:p text:style-name="Text_20_body">Les outils bureautiques servent à deux objectifs :</text:p>
      <text:list text:style-name="List_20_1" text:continue-numbering="false">
        <text:list-item>
          <text:p text:style-name="List_20_1_Content_First"> productivité individuelle : garder trace, exploiter son information et automatiser le travail personnel</text:p>
        </text:list-item>
        <text:list-item>
          <text:p text:style-name="List_20_1_Content_Last"> travail collaboratif : partager l'information, travailler en commun, rendre compte</text:p>
        </text:list-item>
      </text:list>
      <text:p text:style-name="Text_20_body">Ils se décomposent en différentes catégories généralement regroupées dans des <text:span text:style-name="Strong_20_Emphasis"><text:span text:style-name="Emphasis">suites bureautiques</text:span></text:span> comme <text:span text:style-name="Emphasis">Microsoft Office</text:span> ou <text:span text:style-name="Emphasis">Libre Office</text:span>. </text:p>
      <text:p text:style-name="Text_20_body">Les catégories sont présentées dans le tableau ci-dessous, avec des renvois vers les logiciels correspondant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atégorie  </text:p>
          </table:table-cell>
          <table:table-cell office:value-type="string" table:style-name="tableheader">
            <text:p text:style-name="Table_20_Heading">  Activités  </text:p>
          </table:table-cell>
          <table:table-cell office:value-type="string" table:style-name="tableheader">
            <text:p text:style-name="Table_20_Heading">  Logiciels  </text:p>
          </table:table-cell>
        </table:table-row>
        <table:table-row>
          <table:table-cell office:value-type="string" table:style-name="tablecell">
            <text:p text:style-name="tablealignleft">Texteur</text:p>
          </table:table-cell>
          <table:table-cell office:value-type="string" table:style-name="tablecell">
            <text:p text:style-name="tablealignleft">Outils de mise en forme de document : <text:line-break/> * améliorer la présentation  <text:line-break/> * automatiser la mise en page avec des styles <text:line-break/> * générer des sommaires ou tables des matières <text:line-break/> * automatiser la génération de document à partir d'une source de données (<text:span text:style-name="Emphasis">fusion et publipostage</text:span>) </text:p>
          </table:table-cell>
          <table:table-cell office:value-type="string" table:style-name="tablecell">
            <text:p text:style-name="tablealignleft"> Libre Office <text:a xlink:type="simple" xlink:href="https://wiki.sio.bts/doku.php?id=lof_writer" text:style-name="Internet_20_link" text:visited-style-name="Visited_20_Internet_20_Link">Writer</text:a> <text:line-break/>Microsoft <text:a xlink:type="simple" xlink:href="https://wiki.sio.bts/doku.php?id=mof_word" text:style-name="Internet_20_link" text:visited-style-name="Visited_20_Internet_20_Link">Word</text:a> </text:p>
          </table:table-cell>
        </table:table-row>
        <table:table-row>
          <table:table-cell office:value-type="string" table:style-name="tablecell">
            <text:p text:style-name="tablealignleft">Tableur</text:p>
          </table:table-cell>
          <table:table-cell office:value-type="string" table:style-name="tablecell">
            <text:p text:style-name="tablealignleft">Outil d'automatisation de calculs <text:line-break/> * calculs à partir de données enregistrées, mathématiques, financiers, etc <text:line-break/> * génération de résultats en fonction de conditions (solveur, scénario)  <text:line-break/> * génération de graphiques à partir de données structurées</text:p>
          </table:table-cell>
          <table:table-cell office:value-type="string" table:style-name="tablecell">
            <text:p text:style-name="tablealignleft"> Libre Office <text:a xlink:type="simple" xlink:href="https://wiki.sio.bts/doku.php?id=lof_calc" text:style-name="Internet_20_link" text:visited-style-name="Visited_20_Internet_20_Link">Calc</text:a> <text:line-break/>Microsoft <text:a xlink:type="simple" xlink:href="https://wiki.sio.bts/doku.php?id=mof_excel" text:style-name="Internet_20_link" text:visited-style-name="Visited_20_Internet_20_Link">Excel</text:a> </text:p>
          </table:table-cell>
        </table:table-row>
        <table:table-row>
          <table:table-cell office:value-type="string" table:style-name="tablecell">
            <text:p text:style-name="tablealignleft">PréAO</text:p>
          </table:table-cell>
          <table:table-cell office:value-type="string" table:style-name="tablecell">
            <text:p text:style-name="tablealignleft">Outil de présentation assistée par ordinateur à l'aide de diaporama <text:line-break/> * Construction d'un document de présentation avec diapositives <text:line-break/> * Automatisation du défilement (sur événement, selon le temps </text:p>
          </table:table-cell>
          <table:table-cell office:value-type="string" table:style-name="tablecell">
            <text:p text:style-name="tablealignleft"> Libre Office <text:a xlink:type="simple" xlink:href="https://wiki.sio.bts/doku.php?id=lof_presenter" text:style-name="Internet_20_link" text:visited-style-name="Visited_20_Internet_20_Link">Presenter</text:a> <text:line-break/>Microsoft <text:a xlink:type="simple" xlink:href="https://wiki.sio.bts/doku.php?id=mof_pwpt" text:style-name="Internet_20_link" text:visited-style-name="Visited_20_Internet_20_Link">Powerpoint</text:a> </text:p>
          </table:table-cell>
        </table:table-row>
        <table:table-row>
          <table:table-cell office:value-type="string" table:style-name="tablecell">
            <text:p text:style-name="tablealignleft">Dessin</text:p>
          </table:table-cell>
          <table:table-cell office:value-type="string" table:style-name="tablecell">
            <text:p text:style-name="tablealignleft">Outil pour créer des dessins à main levé ou à partir de formes prédéfinies, pouvant gérer des <text:span text:style-name="Strong_20_Emphasis"><text:span text:style-name="Emphasis">calques</text:span></text:span> pour superposer différents plans  </text:p>
          </table:table-cell>
          <table:table-cell office:value-type="string" table:style-name="tablecell">
            <text:p text:style-name="tablealignleft"> Libre Office <text:a xlink:type="simple" xlink:href="https://wiki.sio.bts/doku.php?id=lof_draw" text:style-name="Internet_20_link" text:visited-style-name="Visited_20_Internet_20_Link">Draw</text:a> <text:line-break/>Microsoft <text:a xlink:type="simple" xlink:href="https://wiki.sio.bts/doku.php?id=mof_paint" text:style-name="Internet_20_link" text:visited-style-name="Visited_20_Internet_20_Link">Paint</text:a> </text:p>
          </table:table-cell>
        </table:table-row>
        <table:table-row>
          <table:table-cell office:value-type="string" table:style-name="tablecell">
            <text:p text:style-name="tablealignleft">Base de données </text:p>
          </table:table-cell>
          <table:table-cell office:value-type="string" table:style-name="tablecell">
            <text:p text:style-name="tablealignleft">Outil pour l'organisation et l'exploitation de données structurées (relationnelles)pour un usage individuel et/ou des <text:span text:style-name="Strong_20_Emphasis"><text:span text:style-name="Emphasis">accès non concurrents</text:span></text:span> <text:line-break/> * Définition des structures en <text:span text:style-name="Strong_20_Emphasis"><text:span text:style-name="Emphasis">tables</text:span></text:span> <text:line-break/> * Gestion de l'intégrité référentielle par des <text:span text:style-name="Strong_20_Emphasis"><text:span text:style-name="Emphasis">contraintes</text:span></text:span> <text:line-break/> * exploitation des données par un langage d'interrogation syntaxique (<text:span text:style-name="Strong_20_Emphasis"><text:span text:style-name="Emphasis">SQL</text:span></text:span> : Structured query language) ou graphique (<text:span text:style-name="Strong_20_Emphasis"><text:span text:style-name="Emphasis">QBE</text:span></text:span> : query by example) </text:p>
          </table:table-cell>
          <table:table-cell office:value-type="string" table:style-name="tablecell">
            <text:p text:style-name="tablealignleft"> Libre Office <text:a xlink:type="simple" xlink:href="https://wiki.sio.bts/doku.php?id=lof_dbase" text:style-name="Internet_20_link" text:visited-style-name="Visited_20_Internet_20_Link">Dbase</text:a> <text:line-break/>Microsoft <text:a xlink:type="simple" xlink:href="https://wiki.sio.bts/doku.php?id=mof_access" text:style-name="Internet_20_link" text:visited-style-name="Visited_20_Internet_20_Link">access</text:a> </text:p>
          </table:table-cell>
        </table:table-row>
      </table:table>
      <text:p text:style-name="Text_20_body">Ces outils peuvent être complétés par des logiciels supplémentaires pour dessiner des schémas spécifiques :</text:p>
      <text:list text:style-name="List_20_1" text:continue-numbering="false">
        <text:list-item>
          <text:p text:style-name="List_20_1_Content_First"> réseau, aménagement d'espace, etc : <text:a xlink:type="simple" xlink:href="https://wiki.sio.bts/doku.php?id=mof_visio" text:style-name="Internet_20_link" text:visited-style-name="Visited_20_Internet_20_Link">Visio</text:a> ou <text:a xlink:type="simple" xlink:href="https://wiki.sio.bts/doku.php?id=dia" text:style-name="Internet_20_link" text:visited-style-name="Visited_20_Internet_20_Link">Dia</text:a>, </text:p>
        </text:list-item>
        <text:list-item>
          <text:p text:style-name="List_20_1_Content"> planification : <text:a xlink:type="simple" xlink:href="https://wiki.sio.bts/doku.php?id=mof_visio" text:style-name="Internet_20_link" text:visited-style-name="Visited_20_Internet_20_Link">MS Visio</text:a> ou <text:a xlink:type="simple" xlink:href="https://wiki.sio.bts/doku.php?id=mof_project" text:style-name="Internet_20_link" text:visited-style-name="Visited_20_Internet_20_Link">MS Project</text:a> ou <text:a xlink:type="simple" xlink:href="https://wiki.sio.bts/doku.php?id=ganttproject" text:style-name="Internet_20_link" text:visited-style-name="Visited_20_Internet_20_Link">Gantt Project</text:a>,  </text:p>
        </text:list-item>
        <text:list-item>
          <text:p text:style-name="List_20_1_Content_Last"> cartes mentales pour l'organisation de l'information : <text:a xlink:type="simple" xlink:href="https://wiki.sio.bts/doku.php?id=mindview" text:style-name="Internet_20_link" text:visited-style-name="Visited_20_Internet_20_Link">Mindview</text:a> ou <text:a xlink:type="simple" xlink:href="https://wiki.sio.bts/doku.php?id=freemind" text:style-name="Internet_20_link" text:visited-style-name="Visited_20_Internet_20_Link">FreeM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22::06:58</meta:creation-date>
    <dc:creator>Generated</dc:creator>
    <dc:date>2025-05-11T22::06:58</dc:date>
    <dc:language>en-US</dc:language>
    <meta:editing-cycles>1</meta:editing-cycles>
    <meta:editing-duration>PT0S</meta:editing-duration>
    <dc:title>buro</dc:title>
  </office:meta>
</office:document-meta>
</file>