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acteurs"/><text:bookmark-start text:name="__RefHeading___les_acteurs_informatiques_1"/><text:bookmark-start text:name="les_acteurs_informatiques"/>Les acteurs informatiques<text:bookmark-end text:name="__RefHeading___les_acteurs_informatiques_1"/><text:bookmark-end text:name="les_acteurs_informatiques"/></text:h>
      <text:h text:style-name="Heading_20_2" text:outline-level="2"><text:bookmark-start text:name="__RefHeading___qu_est_ce_qu_un_acteur_informatique_2"/><text:bookmark-start text:name="qu_est_ce_qu_un_acteur_informatique"/>Qu'est ce qu'un acteur informatique ?<text:bookmark-end text:name="__RefHeading___qu_est_ce_qu_un_acteur_informatique_2"/><text:bookmark-end text:name="qu_est_ce_qu_un_acteur_informatique"/></text:h>
      <text:p text:style-name="Text_20_body">Un acteur informatique est une entité spécialisée dans le domaine de l'informatique : fabrication des composants et matériels, gestion de l'informatique, développement des logiciels, sites et applications, sécurisation des solutions, service d'hébergement des environnements informatiques ou communication numérique.</text:p>
      <text:p text:style-name="Text_20_body">Il agit pour le compte de clients non spécialistes, soit par la revente des solutions produites (composants, matériels, logiciels génériques), soit par la prestation de services (gestion de parc, gestion de la sécurité, développement à façon, etc)</text:p>
      <text:h text:style-name="Heading_20_3" text:outline-level="3"><text:bookmark-start text:name="__RefHeading___differents_acteurs_informatiques_3"/><text:bookmark-start text:name="differents_acteurs_informatiques"/>Différents acteurs informatiques ?<text:bookmark-end text:name="__RefHeading___differents_acteurs_informatiques_3"/><text:bookmark-end text:name="differents_acteurs_informatiques"/></text:h>
      <text:list text:style-name="Numbering_20_1" text:continue-numbering="false">
        <text:list-item>
          <text:p text:style-name="Numbering_20_1_Content_First"> <text:a xlink:type="simple" xlink:href="https://wiki.sio.bts/doku.php?id=act_editeur-301" text:style-name="Internet_20_link" text:visited-style-name="Visited_20_Internet_20_Link">Editeur</text:a></text:p>
        </text:list-item>
        <text:list-item>
          <text:p text:style-name="Numbering_20_1_Content"> <text:a xlink:type="simple" xlink:href="https://wiki.sio.bts/doku.php?id=ac_infoger-301" text:style-name="Internet_20_link" text:visited-style-name="Visited_20_Internet_20_Link">Infogérant</text:a></text:p>
        </text:list-item>
        <text:list-item>
          <text:p text:style-name="Numbering_20_1_Content"> <text:a xlink:type="simple" xlink:href="https://wiki.sio.bts/doku.php?id=act_constr-301" text:style-name="Internet_20_link" text:visited-style-name="Visited_20_Internet_20_Link">Constructeur</text:a></text:p>
        </text:list-item>
        <text:list-item>
          <text:p text:style-name="Numbering_20_1_Content"> <text:a xlink:type="simple" xlink:href="https://wiki.sio.bts/doku.php?id=act_fondeur-301" text:style-name="Internet_20_link" text:visited-style-name="Visited_20_Internet_20_Link">Fondeur</text:a></text:p>
        </text:list-item>
        <text:list-item>
          <text:p text:style-name="Numbering_20_1_Content"> <text:a xlink:type="simple" xlink:href="https://wiki.sio.bts/doku.php?id=act_gestcyber-301" text:style-name="Internet_20_link" text:visited-style-name="Visited_20_Internet_20_Link">Gestionnaire de cybersécurité</text:a></text:p>
        </text:list-item>
        <text:list-item>
          <text:p text:style-name="Numbering_20_1_Content"> <text:a xlink:type="simple" xlink:href="https://wiki.sio.bts/doku.php?id=act_optelecom-301" text:style-name="Internet_20_link" text:visited-style-name="Visited_20_Internet_20_Link">Opérateur télécom</text:a></text:p>
        </text:list-item>
        <text:list-item>
          <text:p text:style-name="Numbering_20_1_Content"> <text:a xlink:type="simple" xlink:href="https://wiki.sio.bts/doku.php?id=act_esn-301" text:style-name="Internet_20_link" text:visited-style-name="Visited_20_Internet_20_Link">ESN</text:a></text:p>
        </text:list-item>
        <text:list-item>
          <text:p text:style-name="Numbering_20_1_Content"> <text:a xlink:type="simple" xlink:href="https://wiki.sio.bts/doku.php?id=act_hebcloud-301" text:style-name="Internet_20_link" text:visited-style-name="Visited_20_Internet_20_Link">Hébergeur cloud</text:a></text:p>
        </text:list-item>
        <text:list-item>
          <text:p text:style-name="Numbering_20_1_Content_Last"> <text:a xlink:type="simple" xlink:href="https://wiki.sio.bts/doku.php?id=act_comdigit-301" text:style-name="Internet_20_link" text:visited-style-name="Visited_20_Internet_20_Link">Agence de communication digita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09:32</meta:creation-date>
    <dc:creator>Generated</dc:creator>
    <dc:date>2026-07-19T10::09:32</dc:date>
    <dc:language>en-US</dc:language>
    <meta:editing-cycles>1</meta:editing-cycles>
    <meta:editing-duration>PT0S</meta:editing-duration>
    <dc:title>cejmaacteurs</dc:title>
  </office:meta>
</office:document-meta>
</file>