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droitsuser"/><text:bookmark-start text:name="__RefHeading___droit_des_utilisateurs_1"/><text:bookmark-start text:name="droit_des_utilisateurs"/>Droit des utilisateurs<text:bookmark-end text:name="__RefHeading___droit_des_utilisateurs_1"/><text:bookmark-end text:name="droit_des_utilisateurs"/></text:h>
      <text:p text:style-name="Text_20_body">Le RGPD sert en partie a protéger les droits des utilisateurs.</text:p>
      <text:p text:style-name="Text_20_body"><text:span text:style-name="Plugin_Wrap_Span_Highlighted">Il est important que les utilisateurs consentent au traitement de leurs données et qu'ils soient informé de leurs utilisations.</text:span></text:p>
      <text:h text:style-name="Heading_20_3" text:outline-level="3"><text:bookmark-start text:name="__RefHeading___les_differents_droits_2"/><text:bookmark-start text:name="les_differents_droits"/>Les différents droits<text:bookmark-end text:name="__RefHeading___les_differents_droits_2"/><text:bookmark-end text:name="les_differents_droits"/></text:h>
      <text:list text:style-name="List_20_1" text:continue-numbering="false">
        <text:list-item>
          <text:p text:style-name="LastListParagraph_List_20_1_Content_First"> <text:span text:style-name="Plugin_Wrap_Span_Emphasised"> Le droit à la limitation du traitement</text:span> : l'utilisateur a le droit de demander une limitation dans l'utilisation de ses données personnelles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d'accès</text:span> : l'utilisateur a le droit de savoir quelles données personnelles sont collectées à son sujet,  ainsi que la finalité de leur traitement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de rectification</text:span> : l'utilisateur a le droit de demander à rectifier des informations inexactes ou incomplète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de d'opposition au traitement</text:span> : l'utilisateur a le droit de s'opposer au traitement de leurs données personnelles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d'effacement</text:span> : l'utilisateur a le droit de demander l'effacement de ses données personnelles, dans certaines circonstances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à la portabilité des données</text:span> : l'utilisateur a le droit de consulter ses données personnelles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à l'oubli</text:span> : les structures collectant des données se doivent de fixer une limite dans le temps après laquelle les données sont oubliés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Emphasised">Le droit au déréférencement</text:span> : l'utilisateur a le droit de demander a ne plus être référencé, c'est à dire ne plus être référencé et donc moins simple à trouver.</text:p>
        </text:list-item>
      </text:list>
      <text:h text:style-name="Heading_20_3" text:outline-level="3"><text:bookmark-start text:name="__RefHeading___la_limite_du_droit_3"/><text:bookmark-start text:name="la_limite_du_droit"/>La limite du droit<text:bookmark-end text:name="__RefHeading___la_limite_du_droit_3"/><text:bookmark-end text:name="la_limite_du_droit"/></text:h>
      <text:p text:style-name="Text_20_body">Les droits conférées aux utilisateurs ne sont pas pour autant absolus, certains organisme peuvent les restreindres dans certaines conditions.</text:p>
      <text:p text:style-name="Text_20_body">Pour mieux comprendre comment ces droits s'appliquent, les conseilles d'un <text:span text:style-name="Plugin_Wrap_Span_Highlighted">DPO</text:span> (Délégué à la protection des données) sont utile dans le cadre d'une entreprise ou grand structure.</text:p>
      <text:p text:style-name="Text_20_body"> — <text:span text:style-name="Emphasis">[Toupin, Letellier] 2023/01/10 13:5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44:42</meta:creation-date>
    <dc:creator>Generated</dc:creator>
    <dc:date>2026-07-20T17::44:42</dc:date>
    <dc:language>en-US</dc:language>
    <meta:editing-cycles>1</meta:editing-cycles>
    <meta:editing-duration>PT0S</meta:editing-duration>
    <dc:title>cejmadroitsuser</dc:title>
  </office:meta>
</office:document-meta>
</file>