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risquessecu"/><text:bookmark-start text:name="__RefHeading___les_risques_la_securite_et_les_obligations_1"/><text:bookmark-start text:name="les_risques_la_securite_et_les_obligations"/>Les risques, la sécurité et les obligations.<text:bookmark-end text:name="__RefHeading___les_risques_la_securite_et_les_obligations_1"/><text:bookmark-end text:name="les_risques_la_securite_et_les_oblig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5:21</meta:creation-date>
    <dc:creator>Generated</dc:creator>
    <dc:date>2025-04-03T23::15:21</dc:date>
    <dc:language>en-US</dc:language>
    <meta:editing-cycles>1</meta:editing-cycles>
    <meta:editing-duration>PT0S</meta:editing-duration>
    <dc:title>cejmrisquessecu</dc:title>
  </office:meta>
</office:document-meta>
</file>