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acl"/><text:bookmark-start text:name="__RefHeading___acl_cisco_1"/><text:bookmark-start text:name="acl_cisco"/>ACL Cisco<text:bookmark-end text:name="__RefHeading___acl_cisco_1"/><text:bookmark-end text:name="acl_cisco"/></text:h>
      <text:p text:style-name="Text_20_body">Cisco offre sur ses matériels de niveau 3 la possibilité de réaliser du filtrage du trafic : on parle <text:span text:style-name="Plugin_Wrap_Span_Emphasised">d'ACL (Access Control List)</text:span> qui s'appliquent sur les interfaces du matériel, soit en entrée (IN) ou en sortie (OUT).</text:p>
      <text:h text:style-name="Heading_20_2" text:outline-level="2"><text:bookmark-start text:name="__RefHeading___principes_2"/><text:bookmark-start text:name="principes"/>Principes<text:bookmark-end text:name="__RefHeading___principes_2"/><text:bookmark-end text:name="principes"/></text:h>
      <text:h text:style-name="Heading_20_3" text:outline-level="3"><text:bookmark-start text:name="__RefHeading___definition_et_affectation_aux_interfaces_3"/><text:bookmark-start text:name="definition_et_affectation_aux_interfaces"/>Définition et affectation aux interfaces<text:bookmark-end text:name="__RefHeading___definition_et_affectation_aux_interfaces_3"/><text:bookmark-end text:name="definition_et_affectation_aux_interfaces"/></text:h>
      <text:p text:style-name="Text_20_body">Les ACL se configurent de la manière suivante :</text:p>
      <text:list text:style-name="List_20_1" text:continue-numbering="false">
        <text:list-item>
          <text:p text:style-name="List_20_1_Content_First"> Définition de l'ACL : </text:p>
        </text:list-item>
      </text:list>
      <table:table table:style-name="Table1_Indentation_Level1">
        <table:table-column table:style-name="odt_auto_style_table_column_1_1"/>
        <table:table-row>
          <table:table-cell office:value-type="string" table:style-name="tablecell">
            <text:p text:style-name="Preformatted_20_Text">access-list &lt;numéroACL&gt; &lt;actions&gt;</text:p>
          </table:table-cell>
        </table:table-row>
      </table:table>
      <text:list text:style-name="List_20_1" text:continue-numbering="true">
        <text:list-item/>
        <text:list-item>
          <text:p text:style-name="List_20_1_Content_First"> Application de l'ACL à une interface : </text:p>
        </text:list-item>
      </text:list>
      <table:table table:style-name="Table2_Indentation_Level1">
        <table:table-column table:style-name="odt_auto_style_table_column_2_1"/>
        <table:table-row>
          <table:table-cell office:value-type="string" table:style-name="tablecell">
            <text:p text:style-name="Preformatted_20_Text">interface &lt;numInterface&gt; <text:line-break/>ip access-group &lt;numéroACL&gt; {in|out}</text:p>
          </table:table-cell>
        </table:table-row>
      </table:table>
      <text:list text:style-name="List_20_1" text:continue-numbering="true">
        <text:list-item/>
      </text:list>
      <text:p text:style-name="Text_20_body"><draw:frame draw:style-name="PluginODTAutoStyle_Frame_5_text_frame" draw:name="Frame1" text:anchor-type="paragraph" svg:width="457.7955pt" draw:z-index="0" svg:min-height="1cm"><draw:text-box><table:table table:style-name="Table"><table:table-column table:style-name="odt_auto_style_table_column_3_1"/><table:table-row><table:table-cell office:value-type="string" table:style-name="tablecell"><text:p text:style-name="tablealignleft">On ne peut affecter qu'une ACL sur une interface dans chaque sens (1 en <text:span text:style-name="Strong_20_Emphasis">out</text:span>/ 1 en <text:span text:style-name="Strong_20_Emphasis">in</text:span>)</text:p></table:table-cell></table:table-row></table:table></draw:text-box></draw:frame></text:p>
      <text:h text:style-name="Heading_20_3" text:outline-level="3"><text:bookmark-start text:name="__RefHeading___ressources_4"/><text:bookmark-start text:name="ressources"/>Ressources<text:bookmark-end text:name="__RefHeading___ressources_4"/><text:bookmark-end text:name="ressources"/></text:h>
      <text:list text:style-name="List_20_1" text:continue-numbering="false">
        <text:list-item>
          <text:p text:style-name="List_20_1_Content_First"> <text:a xlink:type="simple" xlink:href="https://www.cisco.com/c/fr_ca/support/docs/security/ios-firewall/23602-confaccesslists.html" text:style-name="Internet_20_link" text:visited-style-name="Visited_20_Internet_20_Link">Cisco</text:a></text:p>
        </text:list-item>
        <text:list-item>
          <text:p text:style-name="List_20_1_Content_Last"> <text:a xlink:type="simple" xlink:href="https://www.fingerinthenet.com/acl/" text:style-name="Internet_20_link" text:visited-style-name="Visited_20_Internet_20_Link">https://www.fingerinthenet.com/acl/</text:a> : démarches illustrée et bien expliquée</text:p>
        </text:list-item>
      </text:list>
      <text:h text:style-name="Heading_20_3" text:outline-level="3"><text:bookmark-start text:name="__RefHeading___analyse_du_trafic_et_application_des_regles_5"/><text:bookmark-start text:name="analyse_du_trafic_et_application_des_regles"/>Analyse du trafic et application des règles<text:bookmark-end text:name="__RefHeading___analyse_du_trafic_et_application_des_regles_5"/><text:bookmark-end text:name="analyse_du_trafic_et_application_des_regles"/></text:h>
      <text:p text:style-name="Text_20_body">Lors de l'analyse du trafic, le principe général du filtrage s'applique :</text:p>
      <text:list text:style-name="List_20_1" text:continue-numbering="false">
        <text:list-item>
          <text:p text:style-name="List_20_1_Content_First"> parcours des <text:span text:style-name="Plugin_Wrap_Span_Emphasised">ACL dans l'ordre</text:span> de leur déclaration</text:p>
        </text:list-item>
        <text:list-item>
          <text:p text:style-name="List_20_1_Content"> <text:span text:style-name="Plugin_Wrap_Span_Emphasised">si une règle correspond au trafic</text:span> on <text:span text:style-name="Plugin_Wrap_Span_Emphasised">applique l'action</text:span> (autorisation ou refus)</text:p>
        </text:list-item>
        <text:list-item>
          <text:p text:style-name="List_20_1_Content_Last"> <text:span text:style-name="Plugin_Wrap_Span_Emphasised">si aucune règle n'est applicable</text:span>, l'action <text:span text:style-name="Plugin_Wrap_Span_Emphasised">deny</text:span> (refus) est mise en œuvre (règle par défaut)</text:p>
        </text:list-item>
      </text:list>
      <text:h text:style-name="Heading_20_2" text:outline-level="2"><text:bookmark-start text:name="__RefHeading___les_acl_6"/><text:bookmark-start text:name="les_acl"/>Les ACL<text:bookmark-end text:name="__RefHeading___les_acl_6"/><text:bookmark-end text:name="les_acl"/></text:h>
      <text:p text:style-name="Text_20_body">Cisco offre deux types d'ACL :</text:p>
      <text:list text:style-name="List_20_1" text:continue-numbering="false">
        <text:list-item>
          <text:p text:style-name="List_20_1_Content_First"> Les <text:span text:style-name="Plugin_Wrap_Span_Emphasised">Access-lists Standard</text:span>  (numéros de 1 à 99): elles permettent de filtrer uniquement sur les IP sources et sont utilisées pour le filtrage, mais aussi pour l'activation du Nat/Pat.</text:p>
        </text:list-item>
        <text:list-item>
          <text:p text:style-name="List_20_1_Content_Last"> Les <text:span text:style-name="Plugin_Wrap_Span_Emphasised">Access-lists Étendues</text:span> (numéros de 100 à 199) : elles permettent de filtrer sur la plupart des champs des en-têtes IP, TCP et UDP.</text:p>
        </text:list-item>
      </text:list>
      <text:h text:style-name="Heading_20_3" text:outline-level="3"><text:bookmark-start text:name="__RefHeading___syntaxe_acl_standard_7"/><text:bookmark-start text:name="syntaxe_acl_standard"/>Syntaxe ACL Standard<text:bookmark-end text:name="__RefHeading___syntaxe_acl_standard_7"/><text:bookmark-end text:name="syntaxe_acl_standard"/></text:h>
      <text:p text:style-name="Text_20_body">Les ACL standard effectuent un filtrage sur l'adressage IP source. Elles peuvent donc servir à :</text:p>
      <text:list text:style-name="List_20_1" text:continue-numbering="false">
        <text:list-item>
          <text:p text:style-name="List_20_1_Content_First"> gérer le trafic depuis un VLAN</text:p>
        </text:list-item>
        <text:list-item>
          <text:p text:style-name="List_20_1_Content_Last"> gérer le trafic depuis une machine</text:p>
        </text:list-item>
      </text:list>
      <text:h text:style-name="Heading_20_4" text:outline-level="4"><text:bookmark-start text:name="__RefHeading___syntaxe_8"/><text:bookmark-start text:name="syntaxe"/>Syntaxe<text:bookmark-end text:name="__RefHeading___syntaxe_8"/><text:bookmark-end text:name="syntaxe"/></text:h>
      <table:table table:style-name="Table">
        <table:table-column table:style-name="odt_auto_style_table_column_4_1"/>
        <table:table-row>
          <table:table-cell office:value-type="string" table:style-name="tablecell">
            <text:p text:style-name="Preformatted_20_Text">access<text:span text:style-name="highlight_sy0">-</text:span>list <text:span text:style-name="highlight_sy0">&lt;</text:span>numero1à<text:span text:style-name="highlight_nu0">99</text:span><text:span text:style-name="highlight_sy0">&gt;</text:span> <text:span text:style-name="highlight_sy0">&lt;</text:span>action<text:span text:style-name="highlight_sy0">&gt;</text:span> <text:span text:style-name="highlight_sy0">&lt;</text:span>ipsource<text:span text:style-name="highlight_sy0">&gt;</text:span> <text:span text:style-name="highlight_sy0">&lt;</text:span>masqueInversé<text:span text:style-name="highlight_sy0">&gt;</text:span></text:p>
          </table:table-cell>
        </table:table-row>
      </table:table>
      <text:p text:style-name="Text_20_body"><draw:frame draw:style-name="PluginODTAutoStyle_Frame_11_text_frame" draw:name="Frame2" text:anchor-type="paragraph" svg:width="433.701pt" draw:z-index="0" svg:min-height="1cm"><draw:text-box><table:table table:style-name="Table"><table:table-column table:style-name="odt_auto_style_table_column_5_1"/><table:table-row><table:table-cell office:value-type="string" table:style-name="tablecell"><text:p text:style-name="tablealignleft">Le <text:span text:style-name="Plugin_Wrap_Span_Emphasised">masque inversé</text:span> s'écrit à l'opposé du masque de réseau : on place un 0 là ou on veut étudier l'information, et un 1 si on veut l'ignorer. Par exemple :</text:p><text:list text:style-name="List_20_1" text:continue-numbering="false"><text:list-item><text:p text:style-name="List_20_1_Content_First"> Masque inversé pour la classe C : 0.0.0.255</text:p></text:list-item><text:list-item><text:p text:style-name="List_20_1_Content"> Masque inversé pour une adresse exacte : 0.0.0.0</text:p></text:list-item><text:list-item><text:p text:style-name="List_20_1_Content_Last"> Masque 255.255.192.0 inversé : 0.0.63.255 </text:p></text:list-item></text:list></table:table-cell></table:table-row></table:table></draw:text-box></draw:frame></text:p>
      <text:h text:style-name="Heading_20_4" text:outline-level="4"><text:bookmark-start text:name="__RefHeading___exemple_9"/><text:bookmark-start text:name="exemple"/>Exemple<text:bookmark-end text:name="__RefHeading___exemple_9"/><text:bookmark-end text:name="exemple"/></text:h>
      <table:table table:style-name="Table">
        <table:table-column table:style-name="odt_auto_style_table_column_6_1"/>
        <table:table-row>
          <table:table-cell office:value-type="string" table:style-name="tablecell">
            <text:p text:style-name="Preformatted_20_Text">access<text:span text:style-name="highlight_sy0">-</text:span>list <text:span text:style-name="highlight_nu0">1</text:span> permit 192.168.1.254 0.0.0.0 <text:line-break/>access<text:span text:style-name="highlight_sy0">-</text:span>list <text:span text:style-name="highlight_nu0">1</text:span> deny 192.168.1 0.0.0.255</text:p>
          </table:table-cell>
        </table:table-row>
      </table:table>
      <text:list text:style-name="List_20_1" text:continue-numbering="false">
        <text:list-item>
          <text:p text:style-name="List_20_1_Content_First"> La première ligne autorise le trafic depuis un matériel précis</text:p>
        </text:list-item>
        <text:list-item>
          <text:p text:style-name="List_20_1_Content"> La deuxième ligne interdit le trafic depuis tout un réseau</text:p>
        </text:list-item>
        <text:list-item>
          <text:p text:style-name="List_20_1_Content"> L'ensemble appliqué sur une interface (les deux formulations sont équivalentes) :</text:p>
          <text:list text:style-name="List_20_1">
            <text:list-item>
              <text:p text:style-name="List_20_1_Content"> interdit le trafic pour tout un réseau sauf le matériel .254</text:p>
            </text:list-item>
            <text:list-item>
              <text:p text:style-name="List_20_1_Content"> autorise le trafic pour le matériel .254 et l'interdit pour tous les autres équipements du réseau</text:p>
            </text:list-item>
          </text:list>
        </text:list-item>
        <text:list-item>
          <text:p text:style-name="List_20_1_Content_Last"> <text:span text:style-name="Strong_20_Emphasis">Remarque</text:span> : si on inverse les deux règles (réseau puis équipement), la deuxième ne s'appliquer jamais</text:p>
        </text:list-item>
      </text:list>
      <text:p text:style-name="Text_20_body">On peut voir la définition de l'ACL avec la commande <text:span text:style-name="Strong_20_Emphasis"><text:span text:style-name="Emphasis">show access-list</text:span></text:span> :</text:p>
      <table:table table:style-name="Table">
        <table:table-column table:style-name="odt_auto_style_table_column_7_1"/>
        <table:table-row>
          <table:table-cell office:value-type="string" table:style-name="tablecell">
            <text:p text:style-name="Preformatted_20_Text">Standard IP access list <text:span text:style-name="highlight_nu0">1</text:span><text:line-break/><text:s text:c="4"/><text:span text:style-name="highlight_nu0">10</text:span> permit host 192.168.1.254<text:line-break/><text:s text:c="4"/><text:span text:style-name="highlight_nu0">20</text:span> deny 192.168.1.0 0.0.0.255</text:p>
          </table:table-cell>
        </table:table-row>
      </table:table>
      <text:h text:style-name="Heading_20_3" text:outline-level="3"><text:bookmark-start text:name="__RefHeading___syntaxe_acl_etendues_10"/><text:bookmark-start text:name="syntaxe_acl_etendues"/>Syntaxe ACL étendues<text:bookmark-end text:name="__RefHeading___syntaxe_acl_etendues_10"/><text:bookmark-end text:name="syntaxe_acl_etendues"/></text:h>
      <text:p text:style-name="Text_20_body">Les ACL étendues correspondent à des règles de filtrage complètes. Elles peuvent porter sur :</text:p>
      <text:list text:style-name="List_20_1" text:continue-numbering="false">
        <text:list-item>
          <text:p text:style-name="List_20_1_Content_First"> les informations <text:span text:style-name="Plugin_Wrap_Span_Emphasised">source</text:span> et <text:span text:style-name="Plugin_Wrap_Span_Emphasised">destination</text:span> du trafic (IP, port, service, etc)</text:p>
        </text:list-item>
        <text:list-item>
          <text:p text:style-name="List_20_1_Content"> les <text:span text:style-name="Plugin_Wrap_Span_Emphasised">protocoles de bas niveau</text:span> (tcp, ip, ospf, etc)</text:p>
        </text:list-item>
        <text:list-item>
          <text:p text:style-name="List_20_1_Content"> l'<text:span text:style-name="Plugin_Wrap_Span_Emphasised">adressage IP</text:span> : any (toute adresse), host pour une machine ou IP+masque inversé pour un (sous)réseau</text:p>
        </text:list-item>
        <text:list-item>
          <text:p text:style-name="List_20_1_Content"> les <text:span text:style-name="Plugin_Wrap_Span_Emphasised">services réseau</text:span>, </text:p>
          <text:list text:style-name="List_20_1">
            <text:list-item>
              <text:p text:style-name="List_20_1_Content"> soit par leur nom pour certains services génériques (ftp, pop3, smtp, telnet, www), </text:p>
            </text:list-item>
            <text:list-item>
              <text:p text:style-name="List_20_1_Content"> soit par leur numéro de port</text:p>
            </text:list-item>
            <text:list-item>
              <text:p text:style-name="List_20_1_Content_Last"> soit any pour toute valeur</text:p>
            </text:list-item>
          </text:list>
        </text:list-item>
      </text:list>
      <text:h text:style-name="Heading_20_4" text:outline-level="4"><text:bookmark-start text:name="__RefHeading___syntaxe_11"/><text:bookmark-start text:name="syntaxe1"/>Syntaxe<text:bookmark-end text:name="__RefHeading___syntaxe_11"/><text:bookmark-end text:name="syntaxe1"/></text:h>
      <table:table table:style-name="Table">
        <table:table-column table:style-name="odt_auto_style_table_column_8_1"/>
        <table:table-row>
          <table:table-cell office:value-type="string" table:style-name="tablecell">
            <text:p text:style-name="Preformatted_20_Text">access<text:span text:style-name="highlight_sy0">-</text:span>list <text:span text:style-name="highlight_sy0">&lt;</text:span>numero<text:span text:style-name="highlight_sy0">&gt;</text:span> <text:span text:style-name="highlight_sy0">&lt;</text:span>action<text:span text:style-name="highlight_sy0">&gt;</text:span> <text:span text:style-name="highlight_sy0">&lt;</text:span>protocole<text:span text:style-name="highlight_sy0">&gt;</text:span> <text:span text:style-name="highlight_sy0">&lt;</text:span>adresseSource<text:span text:style-name="highlight_sy0">&gt;</text:span> <text:span text:style-name="highlight_br0">[</text:span><text:span text:style-name="highlight_sy0">&lt;</text:span>service<text:span text:style-name="highlight_sy0">&gt;</text:span><text:span text:style-name="highlight_br0">]</text:span> <text:span text:style-name="highlight_sy0">&lt;</text:span>adresseDestination<text:span text:style-name="highlight_sy0">&gt;</text:span> <text:span text:style-name="highlight_br0">[</text:span><text:span text:style-name="highlight_sy0">&lt;</text:span>service<text:span text:style-name="highlight_sy0">&gt;</text:span><text:span text:style-name="highlight_br0">]</text:span></text:p>
          </table:table-cell>
        </table:table-row>
      </table:table>
      <text:p text:style-name="Text_20_body"><draw:frame draw:style-name="PluginODTAutoStyle_Frame_21_text_frame" draw:name="Frame3" text:anchor-type="paragraph" svg:width="433.701pt" draw:z-index="0" svg:min-height="1cm"><draw:text-box><table:table table:style-name="Table"><table:table-column table:style-name="odt_auto_style_table_column_9_1"/><table:table-row><table:table-cell office:value-type="string" table:style-name="tablecell"><text:p text:style-name="tablealignleft">La structure de la syntaxe dépendra du <text:span text:style-name="Strong_20_Emphasis">protocole</text:span> choisi, certains éléments pouvant ne pas apparaître (les <text:span text:style-name="Strong_20_Emphasis">s&lt;ervice&gt;</text:span> si on choisit IP comme protocole par exemple)</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Information </text:p>
          </table:table-cell>
          <table:table-cell office:value-type="string" table:style-name="tableheader" table:number-columns-spanned="2">
            <text:p text:style-name="Table_20_Heading"> Détail </text:p>
          </table:table-cell>
          <table:covered-table-cell/>
        </table:table-row>
        <table:table-row>
          <table:table-cell office:value-type="string" table:style-name="tableheader">
            <text:p text:style-name="Table_20_Heading"> numero </text:p>
          </table:table-cell>
          <table:table-cell office:value-type="string" table:style-name="tablecell" table:number-columns-spanned="2">
            <text:p text:style-name="tablealignleft"> numéro compris entre 100 et 199 ou 2000 et 2699 </text:p>
          </table:table-cell>
          <table:covered-table-cell/>
        </table:table-row>
        <table:table-row>
          <table:table-cell office:value-type="string" table:style-name="tableheader">
            <text:p text:style-name="Table_20_Heading"> action </text:p>
          </table:table-cell>
          <table:table-cell office:value-type="string" table:style-name="tablecell" table:number-columns-spanned="2">
            <text:p text:style-name="tablealignleft"> comportement de la règle : <text:line-break/> * <text:span text:style-name="Plugin_Wrap_Span_Emphasised">permit</text:span> (autorise) <text:line-break/>  * <text:span text:style-name="Plugin_Wrap_Span_Emphasised">deny</text:span> (interdit) </text:p>
          </table:table-cell>
          <table:covered-table-cell/>
        </table:table-row>
        <table:table-row>
          <table:table-cell office:value-type="string" table:style-name="tableheader">
            <text:p text:style-name="Table_20_Heading"> protocole </text:p>
          </table:table-cell>
          <table:table-cell office:value-type="string" table:style-name="tablecell" table:number-columns-spanned="2">
            <text:p text:style-name="tablealignleft"> protocole de bas niveau (3 ou 4 du modèle OSI) utilisé <text:line-break/>* <text:span text:style-name="Plugin_Wrap_Span_Emphasised">icmp</text:span> <text:line-break/>* <text:span text:style-name="Plugin_Wrap_Span_Emphasised">ip</text:span> <text:line-break/>* <text:span text:style-name="Plugin_Wrap_Span_Emphasised">tcp</text:span> <text:line-break/>* <text:span text:style-name="Plugin_Wrap_Span_Emphasised">udp</text:span> <text:line-break/>* protocoles de gestion de réseau (RIP, OSPF, GRE, BGP, etc) </text:p>
          </table:table-cell>
          <table:covered-table-cell/>
        </table:table-row>
        <table:table-row>
          <table:table-cell office:value-type="string" table:style-name="tableheader">
            <text:p text:style-name="Table_20_Heading"> adresseSource <text:line-break/>ou <text:line-break/>adresseDestination </text:p>
          </table:table-cell>
          <table:table-cell office:value-type="string" table:style-name="tablecell" table:number-columns-spanned="2">
            <text:p text:style-name="tablealignleft"> * <text:span text:style-name="Plugin_Wrap_Span_Emphasised">any</text:span> : tout adressage <text:line-break/>* <text:span text:style-name="Plugin_Wrap_Span_Emphasised">host &lt;ipMachine&gt;</text:span> : une machine précise <text:line-break/>* <text:span text:style-name="Plugin_Wrap_Span_Emphasised">&lt;ipReseau&gt; &lt;masqueInversé&gt;</text:span> : un réseau ou sous-réseau IP </text:p>
          </table:table-cell>
          <table:covered-table-cell/>
        </table:table-row>
        <table:table-row>
          <table:table-cell office:value-type="string" table:style-name="tableheader">
            <text:p text:style-name="Table_20_Heading"> service </text:p>
          </table:table-cell>
          <table:table-cell office:value-type="string" table:style-name="tablecell" table:number-columns-spanned="2">
            <text:p text:style-name="tablealignleft"> Définit le ou les ports (source ou destination) à étudier <text:line-break/>* <text:span text:style-name="Plugin_Wrap_Span_Emphasised">eq</text:span> :Match only packets on a given port number <text:line-break/>* <text:span text:style-name="Plugin_Wrap_Span_Emphasised">gt</text:span> : Match only packets with a greater port number <text:line-break/>* <text:span text:style-name="Plugin_Wrap_Span_Emphasised">lt</text:span> : Match only packets with a lower port number <text:line-break/>* <text:span text:style-name="Plugin_Wrap_Span_Emphasised">neq</text:span> : Match only packets not on a given port number <text:line-break/>* <text:span text:style-name="Plugin_Wrap_Span_Emphasised">range</text:span> :Match only packets in the range of port numbers </text:p>
          </table:table-cell>
          <table:covered-table-cell/>
        </table:table-row>
      </table:table>
      <text:h text:style-name="Heading_20_4" text:outline-level="4"><text:bookmark-start text:name="__RefHeading___exemples_12"/><text:bookmark-start text:name="exemples"/>Exemples<text:bookmark-end text:name="__RefHeading___exemples_12"/><text:bookmark-end text:name="exemples"/></text:h>
      <table:table table:style-name="Table">
        <table:table-column table:style-name="odt_auto_style_table_column_11_1"/>
        <table:table-row>
          <table:table-cell office:value-type="string" table:style-name="tablecell">
            <text:p text:style-name="Preformatted_20_Text">access<text:span text:style-name="highlight_sy0">-</text:span>list <text:span text:style-name="highlight_nu0">101</text:span> permit tcp any host 192.168.1.254<text:s text:c="2"/>eq www<text:line-break/>access<text:span text:style-name="highlight_sy0">-</text:span>list <text:span text:style-name="highlight_nu0">102</text:span> permit udp 192.168.1.0 0.0.0.255 any eq domain<text:line-break/>access<text:span text:style-name="highlight_sy0">-</text:span>list <text:span text:style-name="highlight_nu0">103</text:span> permit tcp host 192.168.1.30 host 172.20.2.2 eq <text:span text:style-name="highlight_nu0">3306</text:span></text:p>
          </table:table-cell>
        </table:table-row>
      </table:table>
      <text:list text:style-name="List_20_1" text:continue-numbering="false">
        <text:list-item>
          <text:p text:style-name="List_20_1_Content_First"> 101 : autorise la communication depuis n'importe où vers le serveur Web (http:80) d'IP 192.168.1.254</text:p>
        </text:list-item>
        <text:list-item>
          <text:p text:style-name="List_20_1_Content"> 102 : autorise les postes du réseau 192168/10/24 à interroger tout serveur DNS (domain:53)</text:p>
        </text:list-item>
        <text:list-item>
          <text:p text:style-name="List_20_1_Content_Last"> 103 : autorise l'échange depuis la machine 192.168.1.30 vers le serveur 172.20.2.2 en mysql (3306)</text:p>
        </text:list-item>
      </text:list>
      <text:h text:style-name="Heading_20_3" text:outline-level="3"><text:bookmark-start text:name="__RefHeading___acl_nommees_et_multi-regles_13"/><text:bookmark-start text:name="acl_nommees_et_multi-regles"/>ACL nommées et multi-règles<text:bookmark-end text:name="__RefHeading___acl_nommees_et_multi-regles_13"/><text:bookmark-end text:name="acl_nommees_et_multi-regles"/></text:h>
      <text:p text:style-name="Text_20_body">On peut choisir de nommer les ACL plutôt que de les gérer uniquement par des numéros.</text:p>
      <text:p text:style-name="Text_20_body">On remplacera la syntaxe </text:p>
      <table:table table:style-name="Table">
        <table:table-column table:style-name="odt_auto_style_table_column_12_1"/>
        <table:table-row>
          <table:table-cell office:value-type="string" table:style-name="tablecell">
            <text:p text:style-name="Preformatted_20_Text">access<text:span text:style-name="highlight_sy0">-</text:span>list</text:p>
          </table:table-cell>
        </table:table-row>
      </table:table>
      <text:p text:style-name="Text_20_body"> par la version </text:p>
      <table:table table:style-name="Table">
        <table:table-column table:style-name="odt_auto_style_table_column_13_1"/>
        <table:table-row>
          <table:table-cell office:value-type="string" table:style-name="tablecell">
            <text:p text:style-name="Preformatted_20_Text">ip access<text:span text:style-name="highlight_sy0">-</text:span>list <text:span text:style-name="highlight_br0">{</text:span>extended|standard<text:span text:style-name="highlight_br0">}</text:span> <text:span text:style-name="highlight_sy0">&lt;</text:span>nom<text:span text:style-name="highlight_sy0">&gt;</text:span> </text:p>
          </table:table-cell>
        </table:table-row>
      </table:table>
      <text:p text:style-name="Text_20_body"> suivi des règles à appliquer.</text:p>
      <text:h text:style-name="Heading_20_4" text:outline-level="4"><text:bookmark-start text:name="__RefHeading___exemples_14"/><text:bookmark-start text:name="exemples1"/>Exemples<text:bookmark-end text:name="__RefHeading___exemples_14"/><text:bookmark-end text:name="exemples1"/></text:h>
      <text:p text:style-name="Text_20_body"><text:span text:style-name="underline">Exemple 1</text:span>
Définit les échanges du réseau depuis le LAN vers un serveur Web, tout serveur DNS et un échange précis entre une machine et un serveur Mysql. sera affectée sur l'interface LAN en <text:span text:style-name="Strong_20_Emphasis"><text:span text:style-name="Emphasis">in</text:span></text:span></text:p>
      <table:table table:style-name="Table">
        <table:table-column table:style-name="odt_auto_style_table_column_14_1"/>
        <table:table-row>
          <table:table-cell office:value-type="string" table:style-name="tablecell">
            <text:p text:style-name="Preformatted_20_Text">ip access<text:span text:style-name="highlight_sy0">-</text:span>list extended LAN<text:line-break/> permit tcp any host 172.20.1.254<text:s text:c="2"/>eq www<text:line-break/> permit udp 192.168.1.0 0.0.0.255 any eq domain<text:line-break/> permit tcp host 192.168.1.30 host 172.20.2.2 eq <text:span text:style-name="highlight_nu0">3306</text:span></text:p>
          </table:table-cell>
        </table:table-row>
      </table:table>
      <text:p text:style-name="Text_20_body"><text:span text:style-name="underline">Exemple 2</text:span>
Définit les possibilités d'échange depuis les réseaux du LAN. Sera appliqué sur l'interface DMZ en <text:span text:style-name="Strong_20_Emphasis"><text:span text:style-name="Emphasis">out</text:span></text:span></text:p>
      <table:table table:style-name="Table">
        <table:table-column table:style-name="odt_auto_style_table_column_15_1"/>
        <table:table-row>
          <table:table-cell office:value-type="string" table:style-name="tablecell">
            <text:p text:style-name="Preformatted_20_Text">ip access<text:span text:style-name="highlight_sy0">-</text:span>list standard DMZ<text:line-break/> permit 192.168.1.0 0.0.0.255<text:line-break/> permit 192.168.20.0 0.0.0.255<text:line-break/> permit 10.20.0.0 0.0.255.255</text:p>
          </table:table-cell>
        </table:table-row>
      </table:table>
      <text:p text:style-name="Text_20_body"><text:span text:style-name="underline">Visualisation</text:span>
La commande <text:span text:style-name="Strong_20_Emphasis"><text:span text:style-name="Emphasis">show access-list</text:span></text:span> affichera : </text:p>
      <table:table table:style-name="Table">
        <table:table-column table:style-name="odt_auto_style_table_column_16_1"/>
        <table:table-row>
          <table:table-cell office:value-type="string" table:style-name="tablecell">
            <text:p text:style-name="Preformatted_20_Text">Extended IP access list LAN<text:line-break/><text:s text:c="4"/><text:span text:style-name="highlight_nu0">10</text:span> permit tcp any host 172.20.1.254 eq www<text:line-break/><text:s text:c="4"/><text:span text:style-name="highlight_nu0">20</text:span> permit udp 192.168.1.0 0.0.0.255 any eq domain<text:line-break/><text:s text:c="4"/><text:span text:style-name="highlight_nu0">30</text:span> permit tcp host 192.168.1.30 host 172.20.2.2 eq <text:span text:style-name="highlight_nu0">3306</text:span><text:line-break/>Standard IP access list DMZ<text:line-break/><text:s text:c="4"/><text:span text:style-name="highlight_nu0">10</text:span> permit 192.168.1.0 0.0.0.255<text:line-break/><text:s text:c="4"/><text:span text:style-name="highlight_nu0">20</text:span> permit 192.168.20.0 0.0.0.255<text:line-break/><text:s text:c="4"/><text:span text:style-name="highlight_nu0">30</text:span> permit 10.20.0.0 0.0.255.255</text:p>
          </table:table-cell>
        </table:table-row>
      </table:table>
      <text:h text:style-name="Heading_20_2" text:outline-level="2"><text:bookmark-start text:name="__RefHeading___affectation_aux_interfaces_15"/><text:bookmark-start text:name="affectation_aux_interfaces"/>Affectation aux interfaces<text:bookmark-end text:name="__RefHeading___affectation_aux_interfaces_15"/><text:bookmark-end text:name="affectation_aux_interfaces"/></text:h>
      <text:h text:style-name="Heading_20_3" text:outline-level="3"><text:bookmark-start text:name="__RefHeading___principes_16"/><text:bookmark-start text:name="principes1"/>Principes<text:bookmark-end text:name="__RefHeading___principes_16"/><text:bookmark-end text:name="principes1"/></text:h>
      <text:p text:style-name="Text_20_body">Une fois les ACL définies, on doit les appliquer aux interfaces. </text:p>
      <text:p text:style-name="Text_20_body">Sur une interface, on applique les règles en :</text:p>
      <text:list text:style-name="List_20_1" text:continue-numbering="false">
        <text:list-item>
          <text:p text:style-name="List_20_1_Content_First"> <text:span text:style-name="Plugin_Wrap_Span_Emphasised">in</text:span> : le trafic provient de l'extérieur du matériel filtrant (routeur, firewall) et est analysé dès son arrivée sur l'interface. Cela permet de <text:span text:style-name="Emphasis"><text:span text:style-name="Strong_20_Emphasis">bloquer/autoriser le trafic au plus tôt</text:span></text:span>. </text:p>
        </text:list-item>
        <text:list-item>
          <text:p text:style-name="List_20_1_Content_Last"> <text:span text:style-name="Plugin_Wrap_Span_Emphasised">out</text:span> : le trafic a pu entrer dans le matériel filtrant, il est analysé au moment où il doit ressortir par une interface. Cela peut être utile lorsque des <text:span text:style-name="Strong_20_Emphasis">flux de sources diverses</text:span> doivent être gérés vers une destination commune (par exemple vers la DMZ)</text:p>
        </text:list-item>
      </text:list>
      <text:p text:style-name="Text_20_body"><draw:frame draw:style-name="PluginODTAutoStyle_Frame_37_text_frame" draw:name="Frame4" text:anchor-type="paragraph" svg:width="385.512pt" draw:z-index="0" svg:min-height="1cm"><draw:text-box><table:table table:style-name="Table"><table:table-column table:style-name="odt_auto_style_table_column_17_1"/><table:table-row><table:table-cell office:value-type="string" table:style-name="tablecell"><text:p text:style-name="tablealignleft">Sur une interface donnée et dans un sens (in/out), il ne peut y avoir qu'une ACL.</text:p></table:table-cell></table:table-row></table:table></draw:text-box></draw:frame></text:p>
      <text:h text:style-name="Heading_20_3" text:outline-level="3"><text:bookmark-start text:name="__RefHeading___syntaxe_17"/><text:bookmark-start text:name="syntaxe2"/>Syntaxe<text:bookmark-end text:name="__RefHeading___syntaxe_17"/><text:bookmark-end text:name="syntaxe2"/></text:h>
      <text:p text:style-name="Text_20_body">On doit d'abord choisir l'interface, puis lui affecter l'ACL dans le sens désiré.</text:p>
      <table:table table:style-name="Table">
        <table:table-column table:style-name="odt_auto_style_table_column_18_1"/>
        <table:table-row>
          <table:table-cell office:value-type="string" table:style-name="tablecell">
            <text:p text:style-name="Preformatted_20_Text">interface fa0<text:span text:style-name="highlight_sy0">/</text:span><text:span text:style-name="highlight_nu0">0</text:span> <text:line-break/>ip access<text:span text:style-name="highlight_sy0">-</text:span>group LAN in<text:line-break/><text:span text:style-name="highlight_kw5">exit</text:span><text:line-break/>interface fa0<text:span text:style-name="highlight_sy0">/</text:span><text:span text:style-name="highlight_nu0">1</text:span><text:line-break/>ip access<text:span text:style-name="highlight_sy0">-</text:span>group DMZ ou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29:25</meta:creation-date>
    <dc:creator>Generated</dc:creator>
    <dc:date>2026-07-20T17::29:25</dc:date>
    <dc:language>en-US</dc:language>
    <meta:editing-cycles>1</meta:editing-cycles>
    <meta:editing-duration>PT0S</meta:editing-duration>
    <dc:title>ciscoacl</dc:title>
  </office:meta>
</office:document-meta>
</file>