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scoacl"/><text:bookmark-start text:name="__RefHeading___acl_cisco_1"/><text:bookmark-start text:name="acl_cisco"/>ACL Cisco<text:bookmark-end text:name="__RefHeading___acl_cisco_1"/><text:bookmark-end text:name="acl_cisco"/></text:h>
      <text:p text:style-name="Text_20_body">Cisco offre sur ses matériels de niveau 3 la possibilité de réaliser du filtrage du trafic : on parle <text:span text:style-name="Plugin_Wrap_Span_Emphasised">d'ACL (Access Control List)</text:span> qui s'appliquent sur les interfaces du matériel, soit en entrée (IN) ou en sortie (OUT).</text:p>
      <text:h text:style-name="Heading_20_2" text:outline-level="2"><text:bookmark-start text:name="__RefHeading___principes_2"/><text:bookmark-start text:name="principes"/>Principes<text:bookmark-end text:name="__RefHeading___principes_2"/><text:bookmark-end text:name="principes"/></text:h>
      <text:h text:style-name="Heading_20_3" text:outline-level="3"><text:bookmark-start text:name="__RefHeading___definition_et_affectation_aux_interfaces_3"/><text:bookmark-start text:name="definition_et_affectation_aux_interfaces"/>Définition et affectation aux interfaces<text:bookmark-end text:name="__RefHeading___definition_et_affectation_aux_interfaces_3"/><text:bookmark-end text:name="definition_et_affectation_aux_interfaces"/></text:h>
      <text:p text:style-name="Text_20_body">Les ACL se configurent de la manière suivante :</text:p>
      <text:list text:style-name="List_20_1" text:continue-numbering="false">
        <text:list-item>
          <text:p text:style-name="List_20_1_Content_First"> Définition de l'ACL 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ccess-list &lt;numéroACL&gt; &lt;actions&gt;</text:p>
          </table:table-cell>
        </table:table-row>
      </table:table>
      <text:list text:style-name="List_20_1" text:continue-numbering="true">
        <text:list-item/>
        <text:list-item>
          <text:p text:style-name="List_20_1_Content_First"> Application de l'ACL à une interface 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interface &lt;numInterface&gt; <text:line-break/>ip access-group &lt;numéroACL&gt; {in|out}</text:p>
          </table:table-cell>
        </table:table-row>
      </table:table>
      <text:list text:style-name="List_20_1" text:continue-numbering="true">
        <text:list-item/>
      </text:list>
      <text:p text:style-name="Text_20_body"><draw:frame draw:style-name="PluginODTAutoStyle_Frame_5_text_frame" draw:name="Frame1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On ne peut affecter qu'une ACL sur une interface dans un sens (out/in)</text:p></table:table-cell></table:table-row></table:table></draw:text-box></draw:frame></text:p>
      <text:h text:style-name="Heading_20_3" text:outline-level="3"><text:bookmark-start text:name="__RefHeading___ressources_4"/><text:bookmark-start text:name="ressources"/>Ressources<text:bookmark-end text:name="__RefHeading___ressources_4"/><text:bookmark-end text:name="ressources"/></text:h>
      <text:list text:style-name="List_20_1" text:continue-numbering="false">
        <text:list-item>
          <text:p text:style-name="List_20_1_Content_First"> <text:a xlink:type="simple" xlink:href="https://www.cisco.com/c/fr_ca/support/docs/security/ios-firewall/23602-confaccesslists.html" text:style-name="Internet_20_link" text:visited-style-name="Visited_20_Internet_20_Link">Cisco</text:a></text:p>
        </text:list-item>
        <text:list-item>
          <text:p text:style-name="List_20_1_Content_Last"> <text:a xlink:type="simple" xlink:href="https://www.fingerinthenet.com/acl/" text:style-name="Internet_20_link" text:visited-style-name="Visited_20_Internet_20_Link">https://www.fingerinthenet.com/acl/</text:a> : démarches illustrée et bien expliquée</text:p>
        </text:list-item>
      </text:list>
      <text:h text:style-name="Heading_20_3" text:outline-level="3"><text:bookmark-start text:name="__RefHeading___analyse_du_trafic_et_application_des_regles_5"/><text:bookmark-start text:name="analyse_du_trafic_et_application_des_regles"/>Analyse du trafic et application des règles<text:bookmark-end text:name="__RefHeading___analyse_du_trafic_et_application_des_regles_5"/><text:bookmark-end text:name="analyse_du_trafic_et_application_des_regles"/></text:h>
      <text:p text:style-name="Text_20_body">Lors de l'analyse du trafic, le principe général du filtrage s'applique :</text:p>
      <text:list text:style-name="List_20_1" text:continue-numbering="false">
        <text:list-item>
          <text:p text:style-name="List_20_1_Content_First"> parcours des <text:span text:style-name="Plugin_Wrap_Span_Emphasised">ACL dans l'ordre</text:span> de leur déclaration</text:p>
        </text:list-item>
        <text:list-item>
          <text:p text:style-name="List_20_1_Content"> <text:span text:style-name="Plugin_Wrap_Span_Emphasised">si une règle correspond au trafic</text:span> on <text:span text:style-name="Plugin_Wrap_Span_Emphasised">applique l'action</text:span> (autorisation ou refus)</text:p>
        </text:list-item>
        <text:list-item>
          <text:p text:style-name="List_20_1_Content_Last"> <text:span text:style-name="Plugin_Wrap_Span_Emphasised">si aucune règle n'est applicable</text:span>, l'action <text:span text:style-name="Plugin_Wrap_Span_Emphasised">deny</text:span> (refus) est mise en œuvre (règle par défaut)</text:p>
        </text:list-item>
      </text:list>
      <text:h text:style-name="Heading_20_2" text:outline-level="2"><text:bookmark-start text:name="__RefHeading___les_acl_6"/><text:bookmark-start text:name="les_acl"/>Les ACL<text:bookmark-end text:name="__RefHeading___les_acl_6"/><text:bookmark-end text:name="les_acl"/></text:h>
      <text:p text:style-name="Text_20_body">Cisco offre deux types d'ACL :</text:p>
      <text:list text:style-name="List_20_1" text:continue-numbering="false">
        <text:list-item>
          <text:p text:style-name="List_20_1_Content_First"> Les <text:span text:style-name="Plugin_Wrap_Span_Emphasised">Access-lists Standard</text:span>  (numéros de 1 à 99): elles permettent de filtrer uniquement sur les IP sources et sont utilisées pour le filtrage, mais aussi pour l'activation du Nat/Pat.</text:p>
        </text:list-item>
        <text:list-item>
          <text:p text:style-name="List_20_1_Content_Last"> Les <text:span text:style-name="Plugin_Wrap_Span_Emphasised">Access-lists Étendues</text:span> (numéros de 100 à 199) : elles permettent de filtrer sur la plupart des champs des en-têtes IP, TCP et UDP.</text:p>
        </text:list-item>
      </text:list>
      <text:h text:style-name="Heading_20_3" text:outline-level="3"><text:bookmark-start text:name="__RefHeading___syntaxe_acl_standard_7"/><text:bookmark-start text:name="syntaxe_acl_standard"/>Syntaxe ACL Standard<text:bookmark-end text:name="__RefHeading___syntaxe_acl_standard_7"/><text:bookmark-end text:name="syntaxe_acl_standard"/></text:h>
      <text:p text:style-name="Text_20_body">Les ACL standard effectuent un filtrage sur l'adressage IP source. Elles peuvent donc servir à :</text:p>
      <text:list text:style-name="List_20_1" text:continue-numbering="false">
        <text:list-item>
          <text:p text:style-name="List_20_1_Content_First"> gérer le trafic depuis un VLAN</text:p>
        </text:list-item>
        <text:list-item>
          <text:p text:style-name="List_20_1_Content_Last"> gérer le trafic depuis une machine</text:p>
        </text:list-item>
      </text:list>
      <text:h text:style-name="Heading_20_4" text:outline-level="4"><text:bookmark-start text:name="__RefHeading___syntaxe_8"/><text:bookmark-start text:name="syntaxe"/>Syntaxe<text:bookmark-end text:name="__RefHeading___syntaxe_8"/><text:bookmark-end text:name="syntax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ccess<text:span text:style-name="highlight_sy0">-</text:span>list <text:span text:style-name="highlight_sy0">&lt;</text:span>numero1à<text:span text:style-name="highlight_nu0">99</text:span><text:span text:style-name="highlight_sy0">&gt;</text:span> <text:span text:style-name="highlight_sy0">&lt;</text:span>action<text:span text:style-name="highlight_sy0">&gt;</text:span> <text:span text:style-name="highlight_sy0">&lt;</text:span>ipsource<text:span text:style-name="highlight_sy0">&gt;</text:span> <text:span text:style-name="highlight_sy0">&lt;</text:span>masqueInversé<text:span text:style-name="highlight_sy0">&gt;</text:span></text:p>
          </table:table-cell>
        </table:table-row>
      </table:table>
      <text:p text:style-name="Text_20_body"><draw:frame draw:style-name="PluginODTAutoStyle_Frame_11_text_frame" draw:name="Frame2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Le <text:span text:style-name="Plugin_Wrap_Span_Emphasised">masque inversé</text:span> s'écrit à l'opposé du masque de réseau : on place un 0 là ou on veut étudier l'information, et un 1 si on veut l'ignorer. Par exemple :</text:p><text:list text:style-name="List_20_1" text:continue-numbering="false"><text:list-item><text:p text:style-name="List_20_1_Content_First"> Masque inversé pour la classe C : 0.0.0.255</text:p></text:list-item><text:list-item><text:p text:style-name="List_20_1_Content"> Masque inversé pour une adresse exacte : 0.0.0.0</text:p></text:list-item><text:list-item><text:p text:style-name="List_20_1_Content_Last"> Masque 255.255.192.0 inversé : 0.0.63.255 </text:p></text:list-item></text:list></table:table-cell></table:table-row></table:table></draw:text-box></draw:frame></text:p>
      <text:h text:style-name="Heading_20_4" text:outline-level="4"><text:bookmark-start text:name="__RefHeading___exemple_9"/><text:bookmark-start text:name="exemple"/>Exemple<text:bookmark-end text:name="__RefHeading___exemple_9"/><text:bookmark-end text:name="exempl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ccess<text:span text:style-name="highlight_sy0">-</text:span>list <text:span text:style-name="highlight_nu0">1</text:span> permit 192.168.1.254 0.0.0.0 <text:line-break/>access<text:span text:style-name="highlight_sy0">-</text:span>list <text:span text:style-name="highlight_nu0">2</text:span> deny 192.168.1 0.0.0.255</text:p>
          </table:table-cell>
        </table:table-row>
      </table:table>
      <text:list text:style-name="List_20_1" text:continue-numbering="false">
        <text:list-item>
          <text:p text:style-name="List_20_1_Content_First"> L'access-list 1 autorise le trafic depuis un matériel précis</text:p>
        </text:list-item>
        <text:list-item>
          <text:p text:style-name="List_20_1_Content"> L'access-list 2 interdit le trafic depuis tout un réseau</text:p>
        </text:list-item>
        <text:list-item>
          <text:p text:style-name="List_20_1_Content"> L'ensemble appliqué sur une interface (les deux formulations sont équivalentes) :</text:p>
          <text:list text:style-name="List_20_1">
            <text:list-item>
              <text:p text:style-name="List_20_1_Content"> interdit le trafic pour tout un réseau sauf le matériel .254</text:p>
            </text:list-item>
            <text:list-item>
              <text:p text:style-name="List_20_1_Content"> autorise le trafic pour le matériel .254 et l'interdit pour tous les autres équipements du réseau</text:p>
            </text:list-item>
          </text:list>
        </text:list-item>
        <text:list-item>
          <text:p text:style-name="List_20_1_Content_Last"> <text:span text:style-name="Strong_20_Emphasis">Remarque</text:span> : si on inverse les deux règles (réseau puis équipement), la deuxième ne s'appliquer jamais</text:p>
        </text:list-item>
      </text:list>
      <text:h text:style-name="Heading_20_3" text:outline-level="3"><text:bookmark-start text:name="__RefHeading___syntaxe_acl_etendues_10"/><text:bookmark-start text:name="syntaxe_acl_etendues"/>Syntaxe ACL étendues<text:bookmark-end text:name="__RefHeading___syntaxe_acl_etendues_10"/><text:bookmark-end text:name="syntaxe_acl_etendues"/></text:h>
      <text:p text:style-name="Text_20_body">Les ACL étendues correspondent à des règles de filtrage complètes. Elles peuvent porter sur :</text:p>
      <text:list text:style-name="List_20_1" text:continue-numbering="false">
        <text:list-item>
          <text:p text:style-name="List_20_1_Content_First"> les informations <text:span text:style-name="Plugin_Wrap_Span_Emphasised">source</text:span> et <text:span text:style-name="Plugin_Wrap_Span_Emphasised">destination</text:span> du trafic (IP, port, service, etc)</text:p>
        </text:list-item>
        <text:list-item>
          <text:p text:style-name="List_20_1_Content"> l'<text:span text:style-name="Plugin_Wrap_Span_Emphasised">adressage IP</text:span> : any (toute adresse), host pour une machine ou IP+masque inversé pour un (sous)réseau</text:p>
        </text:list-item>
        <text:list-item>
          <text:p text:style-name="List_20_1_Content"> les <text:span text:style-name="Plugin_Wrap_Span_Emphasised">services réseau</text:span>, </text:p>
          <text:list text:style-name="List_20_1">
            <text:list-item>
              <text:p text:style-name="List_20_1_Content"> soit par leur nom pour certains services génériques (ftp, pop3, smtp, telnet, www), </text:p>
            </text:list-item>
            <text:list-item>
              <text:p text:style-name="List_20_1_Content"> soit par leur numéro de port</text:p>
            </text:list-item>
            <text:list-item>
              <text:p text:style-name="List_20_1_Content_Last"> soit any pour toute valeur</text:p>
            </text:list-item>
          </text:list>
        </text:list-item>
      </text:list>
      <text:h text:style-name="Heading_20_4" text:outline-level="4"><text:bookmark-start text:name="__RefHeading___syntaxe_11"/><text:bookmark-start text:name="syntaxe1"/>Syntaxe<text:bookmark-end text:name="__RefHeading___syntaxe_11"/><text:bookmark-end text:name="syntaxe1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ccess<text:span text:style-name="highlight_sy0">-</text:span>list <text:span text:style-name="highlight_sy0">&lt;</text:span>numero<text:span text:style-name="highlight_sy0">&gt;</text:span> <text:span text:style-name="highlight_sy0">&lt;</text:span>action<text:span text:style-name="highlight_sy0">&gt;</text:span> <text:span text:style-name="highlight_sy0">&lt;</text:span>protocole<text:span text:style-name="highlight_sy0">&gt;</text:span> <text:span text:style-name="highlight_sy0">&lt;</text:span>adresseSource<text:span text:style-name="highlight_sy0">&gt;</text:span> <text:span text:style-name="highlight_br0">[</text:span><text:span text:style-name="highlight_sy0">&lt;</text:span>service<text:span text:style-name="highlight_sy0">&gt;</text:span><text:span text:style-name="highlight_br0">]</text:span> <text:span text:style-name="highlight_sy0">&lt;</text:span>adresseDestination<text:span text:style-name="highlight_sy0">&gt;</text:span> <text:span text:style-name="highlight_br0">[</text:span><text:span text:style-name="highlight_sy0">&lt;</text:span>service<text:span text:style-name="highlight_sy0">&gt;</text:span><text:span text:style-name="highlight_br0">]</text:span></text:p>
          </table:table-cell>
        </table:table-row>
      </table:table>
      <text:p text:style-name="Text_20_body"><draw:frame draw:style-name="PluginODTAutoStyle_Frame_19_text_frame" draw:name="Frame3" text:anchor-type="paragraph" svg:width="433.701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La structure de la syntaxe dépendra du <text:span text:style-name="Strong_20_Emphasis">protocole</text:span> choisi, certains éléments pouvant ne pas apparaître (les <text:span text:style-name="Strong_20_Emphasis">s&lt;ervice&gt;</text:span> si on choisit IP comme protocole par exemple)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formation </text:p>
          </table:table-cell>
          <table:table-cell office:value-type="string" table:style-name="tableheader" table:number-columns-spanned="2">
            <text:p text:style-name="Table_20_Heading"> Détail </text:p>
          </table:table-cell>
          <table:covered-table-cell/>
        </table:table-row>
        <table:table-row>
          <table:table-cell office:value-type="string" table:style-name="tableheader">
            <text:p text:style-name="Table_20_Heading"> numero </text:p>
          </table:table-cell>
          <table:table-cell office:value-type="string" table:style-name="tablecell" table:number-columns-spanned="2">
            <text:p text:style-name="tablealignleft"> numéro compris entre 100 et 199 ou 2000 et 2699 </text:p>
          </table:table-cell>
          <table:covered-table-cell/>
        </table:table-row>
        <table:table-row>
          <table:table-cell office:value-type="string" table:style-name="tableheader">
            <text:p text:style-name="Table_20_Heading"> action </text:p>
          </table:table-cell>
          <table:table-cell office:value-type="string" table:style-name="tablecell" table:number-columns-spanned="2">
            <text:p text:style-name="tablealignleft"> comportement de la règle : <text:line-break/> * <text:span text:style-name="Plugin_Wrap_Span_Emphasised">permit</text:span> (autorise) <text:line-break/>  * <text:span text:style-name="Plugin_Wrap_Span_Emphasised">deny</text:span> (interdit) </text:p>
          </table:table-cell>
          <table:covered-table-cell/>
        </table:table-row>
        <table:table-row>
          <table:table-cell office:value-type="string" table:style-name="tableheader">
            <text:p text:style-name="Table_20_Heading"> protocole </text:p>
          </table:table-cell>
          <table:table-cell office:value-type="string" table:style-name="tablecell" table:number-columns-spanned="2">
            <text:p text:style-name="tablealignleft"> protocole de bas niveau (3 ou 4 du modèle OSI) utilisé <text:line-break/>* <text:span text:style-name="Plugin_Wrap_Span_Emphasised">icmp</text:span> <text:line-break/>* <text:span text:style-name="Plugin_Wrap_Span_Emphasised">ip</text:span> <text:line-break/>* <text:span text:style-name="Plugin_Wrap_Span_Emphasised">tcp</text:span> <text:line-break/>* <text:span text:style-name="Plugin_Wrap_Span_Emphasised">udp</text:span> <text:line-break/>* protocoles de gestion de réseau (RIP, OSPF, GRE, BGP, etc) </text:p>
          </table:table-cell>
          <table:covered-table-cell/>
        </table:table-row>
        <table:table-row>
          <table:table-cell office:value-type="string" table:style-name="tableheader">
            <text:p text:style-name="Table_20_Heading"> adresseSource <text:line-break/>ou <text:line-break/>adresseDestination </text:p>
          </table:table-cell>
          <table:table-cell office:value-type="string" table:style-name="tablecell" table:number-columns-spanned="2">
            <text:p text:style-name="tablealignleft"> * <text:span text:style-name="Plugin_Wrap_Span_Emphasised">any</text:span> : tout adressage <text:line-break/>* <text:span text:style-name="Plugin_Wrap_Span_Emphasised">host &lt;ipMachine&gt;</text:span> : une machine précise <text:line-break/>* <text:span text:style-name="Plugin_Wrap_Span_Emphasised">&lt;ipReseau&gt; &lt;masqueInversé&gt;</text:span> : un réseau ou sous-réseau IP </text:p>
          </table:table-cell>
          <table:covered-table-cell/>
        </table:table-row>
        <table:table-row>
          <table:table-cell office:value-type="string" table:style-name="tableheader">
            <text:p text:style-name="Table_20_Heading"> service </text:p>
          </table:table-cell>
          <table:table-cell office:value-type="string" table:style-name="tablecell" table:number-columns-spanned="2">
            <text:p text:style-name="tablealignleft"> Définit le ou les ports (source ou destination) à étudier <text:line-break/>* <text:span text:style-name="Plugin_Wrap_Span_Emphasised">eq</text:span> :Match only packets on a given port number <text:line-break/>* <text:span text:style-name="Plugin_Wrap_Span_Emphasised">gt</text:span> : Match only packets with a greater port number <text:line-break/>* <text:span text:style-name="Plugin_Wrap_Span_Emphasised">lt</text:span> : Match only packets with a lower port number <text:line-break/>* <text:span text:style-name="Plugin_Wrap_Span_Emphasised">neq</text:span> : Match only packets not on a given port number <text:line-break/>* <text:span text:style-name="Plugin_Wrap_Span_Emphasised">range</text:span> :Match only packets in the range of port numbers </text:p>
          </table:table-cell>
          <table:covered-table-cell/>
        </table:table-row>
      </table:table>
      <text:h text:style-name="Heading_20_4" text:outline-level="4"><text:bookmark-start text:name="__RefHeading___exemples_12"/><text:bookmark-start text:name="exemples"/>Exemples<text:bookmark-end text:name="__RefHeading___exemples_12"/><text:bookmark-end text:name="exemple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ccess<text:span text:style-name="highlight_sy0">-</text:span>list <text:span text:style-name="highlight_nu0">101</text:span> permit tcp any host 192.168.1.254<text:s text:c="2"/>eq www<text:line-break/>access<text:span text:style-name="highlight_sy0">-</text:span>list <text:span text:style-name="highlight_nu0">102</text:span> permit udp 192.168.1.0 0.0.0.255 any eq domain<text:line-break/>access<text:span text:style-name="highlight_sy0">-</text:span>list <text:span text:style-name="highlight_nu0">103</text:span> permit tcp host 192.168.1.30 host 172.20.2.2 eq <text:span text:style-name="highlight_nu0">3306</text:span></text:p>
          </table:table-cell>
        </table:table-row>
      </table:table>
      <text:list text:style-name="List_20_1" text:continue-numbering="false">
        <text:list-item>
          <text:p text:style-name="List_20_1_Content_First"> 101 : autorise la communication depuis n'importe où vers le serveur Web (http:80) d'IP 192.168.1.254</text:p>
        </text:list-item>
        <text:list-item>
          <text:p text:style-name="List_20_1_Content"> 102 : autorise les postes du réseau 192168/10/24 à interroger tout serveur DNS (domain:53)</text:p>
        </text:list-item>
        <text:list-item>
          <text:p text:style-name="List_20_1_Content_Last"> 103 : autorise l'échange depuis la machine 192.168.1.30 vers le serveur 172.20.2.2 en mysql (3306)</text:p>
        </text:list-item>
      </text:list>
      <text:h text:style-name="Heading_20_3" text:outline-level="3"><text:bookmark-start text:name="__RefHeading___acl_nommees_et_multi-regles_13"/><text:bookmark-start text:name="acl_nommees_et_multi-regles"/>ACL nommées et multi-règles<text:bookmark-end text:name="__RefHeading___acl_nommees_et_multi-regles_13"/><text:bookmark-end text:name="acl_nommees_et_multi-regles"/></text:h>
      <text:p text:style-name="Text_20_body">On peut choisir de nommer les ACL plutôt que de les gérer uniquement par des numéros.</text:p>
      <text:p text:style-name="Text_20_body">De même, il peut être intéressant de gérer une ACL portant sur plusieurs règles pour l'affecter en une seule fois à une interface. </text:p>
      <text:p text:style-name="Text_20_body">On remplacera la syntaxe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ccess<text:span text:style-name="highlight_sy0">-</text:span>list</text:p>
          </table:table-cell>
        </table:table-row>
      </table:table>
      <text:p text:style-name="Text_20_body"> par la version 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ip access<text:span text:style-name="highlight_sy0">-</text:span>list <text:span text:style-name="highlight_br0">{</text:span>extended|standard<text:span text:style-name="highlight_br0">}</text:span> <text:span text:style-name="highlight_sy0">&lt;</text:span>nom<text:span text:style-name="highlight_sy0">&gt;</text:span> </text:p>
          </table:table-cell>
        </table:table-row>
      </table:table>
      <text:p text:style-name="Text_20_body"> suivi des règles à appliquer.</text:p>
      <text:h text:style-name="Heading_20_4" text:outline-level="4"><text:bookmark-start text:name="__RefHeading___exemples_14"/><text:bookmark-start text:name="exemples1"/>Exemples<text:bookmark-end text:name="__RefHeading___exemples_14"/><text:bookmark-end text:name="exemples1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ip access<text:span text:style-name="highlight_sy0">-</text:span>list extended LAN<text:line-break/> permit tcp any host 172.20.1.254<text:s text:c="2"/>eq www<text:line-break/> permit udp 192.168.1.0 0.0.0.255 any eq domain<text:line-break/> permit tcp host 192.168.1.30 host 172.20.2.2 eq <text:span text:style-name="highlight_nu0">3306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Définit les échanges du réseau depuis le LAN vers un serveur Web, tout serveur DNS et un échange précis entre une machine et un serveur Mysql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ip access<text:span text:style-name="highlight_sy0">-</text:span>list extended DMZ<text:line-break/> permit 192.168.1.0 0.0.0.255<text:line-break/> permit 192.168.20.0 0.0.0.255<text:line-break/> permit 10.20.0.0 0.0.255.255</text:p>
          </table:table-cell>
        </table:table-row>
      </table:table>
      <text:list text:style-name="List_20_1" text:continue-numbering="false">
        <text:list-item>
          <text:p text:style-name="LastListParagraph_List_20_1_Content_First"> Définit les possibilités d'échange depuis les réseaux du LAN. Sera appliqué sur l'interface DMZ en OUT</text:p>
        </text:list-item>
      </text:list>
      <text:h text:style-name="Heading_20_2" text:outline-level="2"><text:bookmark-start text:name="__RefHeading___affectation_aux_interfaces_15"/><text:bookmark-start text:name="affectation_aux_interfaces"/>Affectation aux interfaces<text:bookmark-end text:name="__RefHeading___affectation_aux_interfaces_15"/><text:bookmark-end text:name="affectation_aux_interfaces"/></text:h>
      <text:p text:style-name="Text_20_body">Une fois les ACL définies, on doit les appliquer aux interfaces. </text:p>
      <text:p text:style-name="Text_20_body">Sur une interface,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04::40:02</meta:creation-date>
    <dc:creator>Generated</dc:creator>
    <dc:date>2025-06-07T04::40:02</dc:date>
    <dc:language>en-US</dc:language>
    <meta:editing-cycles>1</meta:editing-cycles>
    <meta:editing-duration>PT0S</meta:editing-duration>
    <dc:title>ciscoacl</dc:title>
  </office:meta>
</office:document-meta>
</file>