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"/><text:bookmark-start text:name="__RefHeading___gestion_de_configurations_1"/><text:bookmark-start text:name="gestion_de_configurations"/>Gestion de configurations<text:bookmark-end text:name="__RefHeading___gestion_de_configurations_1"/><text:bookmark-end text:name="gestion_de_configurations"/></text:h>
      <text:p text:style-name="Text_20_body">On trouvera ici les points relatifs à :</text:p>
      <text:list text:style-name="List_20_1" text:continue-numbering="false">
        <text:list-item>
          <text:p text:style-name="List_20_1_Content_First"> la <text:a xlink:type="simple" xlink:href="https://wiki.sio.bts/doku.php?id=gparc" text:style-name="Internet_20_link" text:visited-style-name="Visited_20_Internet_20_Link">gestion de parc informatique</text:a></text:p>
          <text:list text:style-name="List_20_1">
            <text:list-item>
              <text:p text:style-name="List_20_1_Content"> <text:a xlink:type="simple" xlink:href="https://wiki.sio.bts/doku.php?id=glpi" text:style-name="Internet_20_link" text:visited-style-name="Visited_20_Internet_20_Link">GLPI</text:a></text:p>
            </text:list-item>
            <text:list-item>
              <text:p text:style-name="List_20_1_Content"> <text:a xlink:type="simple" xlink:href="https://wiki.sio.bts/doku.php?id=fusion" text:style-name="Internet_20_link" text:visited-style-name="Visited_20_Internet_20_Link">FusionInventory</text:a></text:p>
            </text:list-item>
            <text:list-item>
              <text:p text:style-name="List_20_1_Content"> <text:a xlink:type="simple" xlink:href="https://wiki.sio.bts/doku.php?id=ocs" text:style-name="Internet_20_link" text:visited-style-name="Visited_20_Internet_20_Link">OCS Inventory</text:a></text:p>
            </text:list-item>
          </text:list>
        </text:list-item>
        <text:list-item>
          <text:p text:style-name="List_20_1_Content"> le <text:a xlink:type="simple" xlink:href="https://wiki.sio.bts/doku.php?id=version" text:style-name="Internet_20_link" text:visited-style-name="Visited_20_Internet_20_Link">suivi de version</text:a></text:p>
        </text:list-item>
        <text:list-item>
          <text:p text:style-name="List_20_1_Content"> la gestion de déploiement</text:p>
          <text:list text:style-name="List_20_1">
            <text:list-item>
              <text:p text:style-name="List_20_1_Content"> <text:a xlink:type="simple" xlink:href="https://wiki.sio.bts/doku.php?id=ansible" text:style-name="Internet_20_link" text:visited-style-name="Visited_20_Internet_20_Link">Ansible</text:a></text:p>
            </text:list-item>
            <text:list-item>
              <text:p text:style-name="List_20_1_Content"> <text:a xlink:type="simple" xlink:href="https://wiki.sio.bts/doku.php?id=wapt" text:style-name="Internet_20_link" text:visited-style-name="Visited_20_Internet_20_Link">WAPT</text:a></text:p>
            </text:list-item>
          </text:list>
        </text:list-item>
        <text:list-item>
          <text:p text:style-name="List_20_1_Content"> la <text:a xlink:type="simple" xlink:href="https://wiki.sio.bts/doku.php?id=continuite" text:style-name="Internet_20_link" text:visited-style-name="Visited_20_Internet_20_Link">continuité de service </text:a></text:p>
          <text:list text:style-name="List_20_1">
            <text:list-item>
              <text:p text:style-name="List_20_1_Content_Last"> <text:a xlink:type="simple" xlink:href="https://wiki.sio.bts/doku.php?id=replicbdd" text:style-name="Internet_20_link" text:visited-style-name="Visited_20_Internet_20_Link">Réplication de bases de données MySq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5::52:18</meta:creation-date>
    <dc:creator>Generated</dc:creator>
    <dc:date>2025-06-01T15::52:18</dc:date>
    <dc:language>en-US</dc:language>
    <meta:editing-cycles>1</meta:editing-cycles>
    <meta:editing-duration>PT0S</meta:editing-duration>
    <dc:title>config</dc:title>
  </office:meta>
</office:document-meta>
</file>