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inuite"/><text:bookmark-start text:name="__RefHeading___continuite_de_service_1"/><text:bookmark-start text:name="continuite_de_service"/>CONTINUITÉ DE SERVICE<text:bookmark-end text:name="__RefHeading___continuite_de_service_1"/><text:bookmark-end text:name="continuite_de_service"/></text:h>
      <text:p text:style-name="Text_20_body">Lorsqu'une application est nécessaire au fonctionnement de l'activité de l'entreprise, sa mise en défaut aura un impact beaucoup plus large qu'une simple panne. </text:p>
      <text:p text:style-name="Text_20_body">Il devient alors utile de mettre en place des outils de continuité permettant d'assurer un fonctionnement partiel ou complet en cas de défaillance. </text:p>
      <text:h text:style-name="Heading_20_2" text:outline-level="2"><text:bookmark-start text:name="__RefHeading___techniques_2"/><text:bookmark-start text:name="techniques"/>Techniques<text:bookmark-end text:name="__RefHeading___techniques_2"/><text:bookmark-end text:name="techniques"/></text:h>
      <text:p text:style-name="Text_20_body">La continuité d'un service peut-être assurée par les moyens suivants : </text:p>
      <text:list text:style-name="List_20_1" text:continue-numbering="false">
        <text:list-item>
          <text:p text:style-name="List_20_1_Content_First"> Garantie de délivrance d'un courant fiable et résistant par un <text:a xlink:type="simple" xlink:href="https://wiki.sio.bts/doku.php?id=onduleur" text:style-name="Internet_20_link" text:visited-style-name="Visited_20_Internet_20_Link">onduleur</text:a></text:p>
        </text:list-item>
        <text:list-item>
          <text:p text:style-name="List_20_1_Content"> Tolérance de panne sur le stockage : mise en place de systèmes de redondance et de tolérance sur les disques grâce aux technologies <text:a xlink:type="simple" xlink:href="https://wiki.sio.bts/doku.php?id=raid" text:style-name="Internet_20_link" text:visited-style-name="Visited_20_Internet_20_Link">RAID</text:a></text:p>
        </text:list-item>
        <text:list-item>
          <text:p text:style-name="List_20_1_Content"> Réplication des données en plusieurs endroits pour en assurer une duplication disponible</text:p>
        </text:list-item>
        <text:list-item>
          <text:p text:style-name="List_20_1_Content_Last"> Redondance sur le service lui-même par des technologies de <text:a xlink:type="simple" xlink:href="https://wiki.sio.bts/doku.php?id=cluster" text:style-name="Internet_20_link" text:visited-style-name="Visited_20_Internet_20_Link">grappe</text:a> ou <text:a xlink:type="simple" xlink:href="https://wiki.sio.bts/doku.php?id=cluster" text:style-name="Internet_20_link" text:visited-style-name="Visited_20_Internet_20_Link">cluster</text:a></text:p>
        </text:list-item>
      </text:list>
      <text:h text:style-name="Heading_20_2" text:outline-level="2"><text:bookmark-start text:name="__RefHeading___mode_de_fonctionnement_3"/><text:bookmark-start text:name="mode_de_fonctionnement"/>Mode de fonctionnement<text:bookmark-end text:name="__RefHeading___mode_de_fonctionnement_3"/><text:bookmark-end text:name="mode_de_fonctionnement"/></text:h>
      <text:p text:style-name="Text_20_body">Les systèmes de redondance peuvent fonctionner selon deux modes : </text:p>
      <text:list text:style-name="List_20_1" text:continue-numbering="false">
        <text:list-item>
          <text:p text:style-name="List_20_1_Content_First"> mode <text:span text:style-name="Emphasis"><text:span text:style-name="Strong_20_Emphasis">actif/passif</text:span></text:span> : un équipement assure le service (on parle de <text:span text:style-name="Emphasis">maître</text:span> ou <text:span text:style-name="Emphasis">primaire</text:span>) et un (ou plusieurs) <text:span text:style-name="Emphasis">secondaire</text:span> ou <text:span text:style-name="Emphasis">esclave</text:span> reste prêt à prendre le relais (il est en veille, donc <text:span text:style-name="Emphasis">passif</text:span>). Lors de la survenue d'un incident sur le <text:span text:style-name="Emphasis">maître</text:span>, le <text:span text:style-name="Emphasis">secondaire</text:span> reprend l'activité.</text:p>
        </text:list-item>
        <text:list-item>
          <text:p text:style-name="List_20_1_Content_Last"> mode <text:span text:style-name="Emphasis"><text:span text:style-name="Strong_20_Emphasis">actif/actif</text:span></text:span> : au moins deux équipements sont en activité simultanément et peuvent être interrogés pour le même service indifféremment. Ils peuvent alors, en plus d'une <text:a xlink:type="simple" xlink:href="https://wiki.sio.bts/doku.php?id=tolerance" text:style-name="Internet_20_link" text:visited-style-name="Visited_20_Internet_20_Link">tolérance de panne</text:a>, assurer une <text:a xlink:type="simple" xlink:href="https://wiki.sio.bts/doku.php?id=repartition" text:style-name="Internet_20_link" text:visited-style-name="Visited_20_Internet_20_Link">répartition de charge</text:a> grâce à un contrôleur spécifique (appelé <text:span text:style-name="Emphasis"><text:span text:style-name="Strong_20_Emphasis">répartiteur de charge</text:span></text:span>). </text:p>
        </text:list-item>
      </text:list>
      <text:h text:style-name="Heading_20_2" text:outline-level="2"><text:bookmark-start text:name="__RefHeading___outils_4"/><text:bookmark-start text:name="outils"/>Outils<text:bookmark-end text:name="__RefHeading___outils_4"/><text:bookmark-end text:name="outils"/></text:h>
      <text:p text:style-name="Text_20_body">De nombreux outils permettent d'assurer cette continuité. Quelques exemples sont illustrés ci-dessous : </text:p>
      <text:list text:style-name="List_20_1" text:continue-numbering="false">
        <text:list-item>
          <text:p text:style-name="List_20_1_Content_First"> Architecture primaire/secondaire dans <text:a xlink:type="simple" xlink:href="https://wiki.sio.bts/doku.php?id=dns" text:style-name="Internet_20_link" text:visited-style-name="Visited_20_Internet_20_Link">DNS</text:a></text:p>
        </text:list-item>
        <text:list-item>
          <text:p text:style-name="List_20_1_Content"> Contrôleurs de domaine sous Windows</text:p>
        </text:list-item>
        <text:list-item>
          <text:p text:style-name="List_20_1_Content"> <text:span text:style-name="Emphasis">Clustering</text:span> intégré au systèmes d'exploitation ou aux hyperviseurs</text:p>
        </text:list-item>
        <text:list-item>
          <text:p text:style-name="List_20_1_Content"> Outils techniques à paramétrer comportant des fonctions de tolérance et/ou de répartition de charge : </text:p>
          <text:list text:style-name="List_20_1">
            <text:list-item>
              <text:p text:style-name="List_20_1_Content"> <text:a xlink:type="simple" xlink:href="https://wiki.sio.bts/doku.php?id=ha" text:style-name="Internet_20_link" text:visited-style-name="Visited_20_Internet_20_Link">ha-cluster</text:a></text:p>
            </text:list-item>
            <text:list-item>
              <text:p text:style-name="List_20_1_Content"> <text:a xlink:type="simple" xlink:href="https://wiki.sio.bts/doku.php?id=corosync" text:style-name="Internet_20_link" text:visited-style-name="Visited_20_Internet_20_Link">Corosync</text:a></text:p>
            </text:list-item>
            <text:list-item>
              <text:p text:style-name="List_20_1_Content_Last"> <text:a xlink:type="simple" xlink:href="https://wiki.sio.bts/doku.php?id=pacemaker" text:style-name="Internet_20_link" text:visited-style-name="Visited_20_Internet_20_Link">Pacema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2:04</meta:creation-date>
    <dc:creator>Generated</dc:creator>
    <dc:date>2026-07-16T22::42:04</dc:date>
    <dc:language>en-US</dc:language>
    <meta:editing-cycles>1</meta:editing-cycles>
    <meta:editing-duration>PT0S</meta:editing-duration>
    <dc:title>continuite</dc:title>
  </office:meta>
</office:document-meta>
</file>