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slam"/><text:bookmark-start text:name="__RefHeading___checklist_des_choses_a_faire_controler_1"/><text:bookmark-start text:name="checklist_des_choses_a_faire_controler"/>Checklist des choses à faire/contrôler<text:bookmark-end text:name="__RefHeading___checklist_des_choses_a_faire_controler_1"/><text:bookmark-end text:name="checklist_des_choses_a_faire_controler"/></text:h>
      <text:p text:style-name="Text_20_body">&lt;todo&gt;Vérifier la casse (variable, méthode, fonctions, …)&lt;/todo&gt; <text:line-break/>
&lt;todo&gt;S’assurer de l’instanciation de l’objet&lt;/todo&gt; <text:line-break/>
&lt;todo&gt;Vérifier la portée (public, private, protected)&lt;/todo&gt; <text:line-break/>
&lt;todo&gt;Vérifier le type des paramètres/variables/champ de base de données&lt;/todo&gt; <text:line-break/>
&lt;todo&gt;Vérifier la compatibilité des données (clés primaires/secondaires, comparaisons, récupération de données, etc)&lt;/todo&gt; <text:line-break/>
&lt;todo&gt;Contrôler que vous travaillez bien dans le bon dossier&lt;/todo&gt; <text:line-break/>
&lt;todo&gt;S'assurer que les informations de connexion à la base sont correctes (compte, IP, port, nom de la base, etc)&lt;/todo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12:23</meta:creation-date>
    <dc:creator>Generated</dc:creator>
    <dc:date>2026-07-23T07::12:23</dc:date>
    <dc:language>en-US</dc:language>
    <meta:editing-cycles>1</meta:editing-cycles>
    <meta:editing-duration>PT0S</meta:editing-duration>
    <dc:title>controlslam</dc:title>
  </office:meta>
</office:document-meta>
</file>