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ss"/><text:bookmark-start text:name="__RefHeading___csscascade_style_sheet_feuilles_de_style_en_cascade_1"/><text:bookmark-start text:name="csscascade_style_sheet_feuilles_de_style_en_cascade"/>CSS : Cascade Style Sheet / Feuilles de style en cascade<text:bookmark-end text:name="__RefHeading___csscascade_style_sheet_feuilles_de_style_en_cascade_1"/><text:bookmark-end text:name="csscascade_style_sheet_feuilles_de_style_en_cascade"/></text:h>
      <text:h text:style-name="Heading_20_3" text:outline-level="3"><text:bookmark-start text:name="__RefHeading___principes_2"/><text:bookmark-start text:name="principes"/>Principes<text:bookmark-end text:name="__RefHeading___principes_2"/><text:bookmark-end text:name="principes"/></text:h>
      <text:h text:style-name="Heading_20_4" text:outline-level="4"><text:bookmark-start text:name="__RefHeading___simplification_des_pages_html_3"/><text:bookmark-start text:name="simplification_des_pages_html"/>Simplification des pages HTML<text:bookmark-end text:name="__RefHeading___simplification_des_pages_html_3"/><text:bookmark-end text:name="simplification_des_pages_html"/></text:h>
      <text:p text:style-name="Text_20_body">Dans une construction modulaire et évolutive des pages Web, on dissocie le contenu d'une page Web (texte, structure [tableaux, listes, etc]) de sa mise en forme (couleurs, fond, souligné, italique, position dans la pages, etc) .</text:p>
      <text:p text:style-name="Text_20_body">Cela permet :</text:p>
      <text:list text:style-name="List_20_1" text:continue-numbering="false">
        <text:list-item>
          <text:p text:style-name="List_20_1_Content_First">de disposer de pages plus compactes</text:p>
        </text:list-item>
        <text:list-item>
          <text:p text:style-name="List_20_1_Content">de factoriser la mise en page dans un fichier séparé, réutilisable pour l'ensemble des pages</text:p>
        </text:list-item>
        <text:list-item>
          <text:p text:style-name="List_20_1_Content">de faciliter l'évolution de la mise en forme</text:p>
        </text:list-item>
        <text:list-item>
          <text:p text:style-name="List_20_1_Content">de diminuer le transfert d'informations entre le serveur et l'utilisateur (la mise en forme n'est transmise qu'une fois)</text:p>
        </text:list-item>
        <text:list-item>
          <text:p text:style-name="List_20_1_Content_Last">de pouvoir créer des mises en pages différentes selon le support de destination (ordinateur, tablette, téléphone).</text:p>
        </text:list-item>
      </text:list>
      <text:h text:style-name="Heading_20_4" text:outline-level="4"><text:bookmark-start text:name="__RefHeading___bonnes_pratiques_4"/><text:bookmark-start text:name="bonnes_pratiques"/>Bonnes pratiques<text:bookmark-end text:name="__RefHeading___bonnes_pratiques_4"/><text:bookmark-end text:name="bonnes_pratiques"/></text:h>
      <text:p text:style-name="Text_20_body">Les normes du W3C recommandent de ne jamais faire apparaître de mise en forme dans le code HTML. Ainsi, les attributs <text:span text:style-name="Emphasis">align</text:span>, <text:span text:style-name="Emphasis">bgcolor</text:span>, et autres <text:span text:style-name="Emphasis">width</text:span> devraient systématiquement être renvoyées dans une feuille de style.</text:p>
      <text:h text:style-name="Heading_20_4" text:outline-level="4"><text:bookmark-start text:name="__RefHeading___balises_et_styles_personnalises_5"/><text:bookmark-start text:name="balises_et_styles_personnalises"/>Balises et Styles personnalisés<text:bookmark-end text:name="__RefHeading___balises_et_styles_personnalises_5"/><text:bookmark-end text:name="balises_et_styles_personnalises"/></text:h>
      <text:p text:style-name="Text_20_body">Les feuilles de style peuvent redéfinir les balises standard en affectant la valeur que l’on souhaite pour chacune des options. On utilise ce principe lorsque l'on veut par exemple que tous les paragraphes aient la même mise en page (balise <text:span text:style-name="Emphasis">&lt;p&gt;</text:span>), ou tous les formulaires (balise <text:span text:style-name="Emphasis">&lt;form&gt;</text:span>).</text:p>
      <text:p text:style-name="Text_20_body">On peut aussi créer des styles personnalisés en ajoutant de nouveaux intitulés auxquels on fera appel par un attribut <text:span text:style-name="Emphasis">class</text:span> ou <text:span text:style-name="Emphasis">id</text:span> à l’intérieur d’une balise standard. On utilise ce choix lorsqu'on souhaite que la mise en forme s'applique à différents objets d'une page web (tableau, paragraphe, zone de saisie, etc). </text:p>
      <text:h text:style-name="Heading_20_3" text:outline-level="3"><text:bookmark-start text:name="__RefHeading___fonctionnement_6"/><text:bookmark-start text:name="fonctionnement"/>Fonctionnement<text:bookmark-end text:name="__RefHeading___fonctionnement_6"/><text:bookmark-end text:name="fonctionnement"/></text:h>
      <text:h text:style-name="Heading_20_4" text:outline-level="4"><text:bookmark-start text:name="__RefHeading___application_des_styles_7"/><text:bookmark-start text:name="application_des_styles"/>Application des styles<text:bookmark-end text:name="__RefHeading___application_des_styles_7"/><text:bookmark-end text:name="application_des_styles"/></text:h>
      <text:p text:style-name="Text_20_body">Les styles peuvent être définis à de multiples endroits, depuis l’intérieur d’une balise jusqu’à un fichier de style indépendant. Il est conseillé de tout centraliser dans une ou plusieurs feuilles de style, mais on peut à l’occasion faire un écart à ce principe.</text:p>
      <text:p text:style-name="Text_20_body">Les éditeurs de page ou de site ont tendance à surcharger le code HTML d’options de style directement à l’intérieur des balises, perdant tout l’intérêt de factorisation des styles.</text:p>
      <text:h text:style-name="Heading_20_4" text:outline-level="4"><text:bookmark-start text:name="__RefHeading___style_dans_une_balise_8"/><text:bookmark-start text:name="style_dans_une_balise"/>Style dans une balise<text:bookmark-end text:name="__RefHeading___style_dans_une_balise_8"/><text:bookmark-end text:name="style_dans_une_balise"/></text:h>
      <text:p text:style-name="Text_20_body">Dans toute balise HTML, on peut avoir recours à la notion de style. Ce n'est pas la solution la plus pertinente et cela ne respecte pas les recommandations du W3C.</text:p>
      <text:p text:style-name="Text_20_body">Occasionnellement, pour une mise en forme complexe que les seules options de la balise (par exemple pour un tableau ou dans une division DIV) ne permettent pas, cette solution peut éviter d’avoir à créer un style pour une utilisation ponctuelle. Cela permet aussi de limiter l’utilisation de multiples balises (pour la police, l’alignement d’un paragraphe et la couleur d’un encadrement par exemple).</text:p>
      <text:p text:style-name="Text_20_body">&lt;HTML&gt;&lt;table style=“align: center; color: white; font-family:arial ; border-color:green ;”&gt;&lt;/HTML&gt;</text:p>
      <text:h text:style-name="Heading_20_4" text:outline-level="4"><text:bookmark-start text:name="__RefHeading___style_dans_une_page_html_9"/><text:bookmark-start text:name="style_dans_une_page_html"/>Style dans une page HTML<text:bookmark-end text:name="__RefHeading___style_dans_une_page_html_9"/><text:bookmark-end text:name="style_dans_une_page_html"/></text:h>
      <text:p text:style-name="Text_20_body">On peut définir les styles à utiliser dans une page au sein même du code HTML de cette page.</text:p>
      <text:p text:style-name="Text_20_body">Si l’on veut appliquer une mise en forme particulière à une page au sein d’un site, cela peut être une solution adaptée. Pour cela, on utilisera la balise STYLE :</text:p>
      <text:p text:style-name="Text_20_body">&lt;HTML&gt;&lt;STYLE&gt;liste_des_styles_définis_ou_redéfinis&lt;/STYLE&gt;.&lt;/HTML&gt;</text:p>
      <text:h text:style-name="Heading_20_4" text:outline-level="4"><text:bookmark-start text:name="__RefHeading___feuille_de_style_10"/><text:bookmark-start text:name="feuille_de_style"/>Feuille de style<text:bookmark-end text:name="__RefHeading___feuille_de_style_10"/><text:bookmark-end text:name="feuille_de_style"/></text:h>
      <text:p text:style-name="Text_20_body">Une <text:span text:style-name="Plugin_Wrap_Span_Emphasised">feuille de style</text:span> est un fichier ayant l’extension CSS et ne contenant que des descriptions de style (il n’y a pas de HTML).</text:p>
      <text:p text:style-name="Text_20_body">Une page HTML fera appel à une feuille de style par la balise suivante dans l’entête (&lt;HEAD&gt;)</text:p>
      <text:p text:style-name="Text_20_body">&lt;HTML&gt;&lt;LINK REL=“stylesheet” HREF=“feuille_de_style” TYPE=“text/css”&gt;&lt;/HTML&gt;</text:p>
      <text:h text:style-name="Heading_20_4" text:outline-level="4"><text:bookmark-start text:name="__RefHeading___hierarchie_11"/><text:bookmark-start text:name="hierarchie"/>Hiérarchie<text:bookmark-end text:name="__RefHeading___hierarchie_11"/><text:bookmark-end text:name="hierarchie"/></text:h>
      <text:p text:style-name="Text_20_body">Dans la mesure où les valeurs des options de mise en forme peuvent être paramétrées à plusieurs endroits (dans une feuille de style, dans les styles d’une pages HTML, dans les divisions de texte (balise DIV) et dans les balises directement), le navigateur appliquera la première valeur rencontrée dans l’ordre suivant :</text:p>
      <text:list text:style-name="List_20_1" text:continue-numbering="false">
        <text:list-item>
          <text:p text:style-name="List_20_1_Content_First">valeur de la propriété dans la balise</text:p>
        </text:list-item>
        <text:list-item>
          <text:p text:style-name="List_20_1_Content">valeur de la propriété dans la balise DIV qui encadre une autre balise</text:p>
        </text:list-item>
        <text:list-item>
          <text:p text:style-name="List_20_1_Content">valeur dans le style de la page HTML elle-même</text:p>
        </text:list-item>
        <text:list-item>
          <text:p text:style-name="List_20_1_Content">valeur dans le style de la feuille de style appelée par le fichier HTML</text:p>
        </text:list-item>
        <text:list-item>
          <text:p text:style-name="List_20_1_Content_Last">valeur dans le style de la feuille de style associée au navigateur.</text:p>
        </text:list-item>
      </text:list>
      <text:h text:style-name="Heading_20_3" text:outline-level="3"><text:bookmark-start text:name="__RefHeading___syntaxe_12"/><text:bookmark-start text:name="syntaxe"/>Syntaxe<text:bookmark-end text:name="__RefHeading___syntaxe_12"/><text:bookmark-end text:name="syntaxe"/></text:h>
      <text:h text:style-name="Heading_20_4" text:outline-level="4"><text:bookmark-start text:name="__RefHeading___parametrage_des_feuilles_de_style_13"/><text:bookmark-start text:name="parametrage_des_feuilles_de_style"/>Paramétrage des feuilles de style<text:bookmark-end text:name="__RefHeading___parametrage_des_feuilles_de_style_13"/><text:bookmark-end text:name="parametrage_des_feuilles_de_style"/></text:h>
      <text:p text:style-name="Text_20_body">Les styles peuvent être définis dans un fichier portant par convention l’extension .css ou entre les balises &lt;STYLE&gt; &lt;/STYLE&gt;. 
Un style s’écrit :</text:p>
      <text:p text:style-name="Preformatted_20_Text"><text:s text:c="3"/>ObjetDePresentation { <text:line-break/><text:s text:c="8"/>optionMiseenForme1: valeur1 ;<text:s text:c="13"/><text:line-break/><text:s text:c="8"/>[optionMiseenForme2: valeur2 ;…] <text:line-break/><text:s text:c="8"/>}</text:p>
      <text:h text:style-name="Heading_20_5" text:outline-level="5"><text:bookmark-start text:name="__RefHeading___les_selecteurs_14"/><text:bookmark-start text:name="les_selecteurs"/>Les sélecteurs<text:bookmark-end text:name="__RefHeading___les_selecteurs_14"/><text:bookmark-end text:name="les_selecteurs"/></text:h>
      <text:p text:style-name="Text_20_body">Une feuille de style décrit les comportements d’affichage pour les objets de présentation (ou <text:span text:style-name="Plugin_Wrap_Span_Emphasised">sélecteurs</text:span>) suivants :</text:p>
      <text:list text:style-name="List_20_1" text:continue-numbering="false">
        <text:list-item>
          <text:p text:style-name="LastListParagraph_List_20_1_Content_First">Les balises standard : on indique le nom de la balise</text:p>
        </text:list-item>
      </text:list>
      <table:table table:style-name="Table">
        <table:table-column table:style-name="odt_auto_style_table_column_1_1"/>
        <table:table-row>
          <table:table-cell office:value-type="string" table:style-name="tablecell">
            <text:p text:style-name="Preformatted_20_Text"> body <text:span text:style-name="highlight_br0">{</text:span><text:s text:c="24"/><text:span text:style-name="highlight_coMULTI">/* redéfinition de la balise body */</text:span><text:line-break/><text:s text:c="7"/><text:span text:style-name="highlight_kw1">color</text:span><text:span text:style-name="highlight_sy0">:</text:span> <text:span text:style-name="highlight_kw4">lightgreen</text:span> <text:span text:style-name="highlight_sy0">;</text:span><text:s text:c="15"/><text:span text:style-name="highlight_coMULTI">/* couleur du texte vert clair */</text:span><text:line-break/><text:s text:c="7"/><text:span text:style-name="highlight_kw1">background</text:span><text:span text:style-name="highlight_sy0">:</text:span> <text:span text:style-name="highlight_kw3">rgb</text:span><text:span text:style-name="highlight_br0">(</text:span><text:span text:style-name="highlight_nu0">130</text:span><text:span text:style-name="highlight_sy0">,</text:span><text:span text:style-name="highlight_nu0">124</text:span><text:span text:style-name="highlight_sy0">,</text:span><text:span text:style-name="highlight_nu0">237</text:span><text:span text:style-name="highlight_br0">)</text:span><text:s text:c="2"/><text:span text:style-name="highlight_sy0">;</text:span><text:s text:c="3"/><text:span text:style-name="highlight_coMULTI">/* couleur du fond mauve */</text:span><text:line-break/><text:s text:c="7"/><text:span text:style-name="highlight_br0">}</text:span></text:p>
          </table:table-cell>
        </table:table-row>
      </table:table>
      <text:list text:style-name="List_20_1" text:continue-numbering="false">
        <text:list-item>
          <text:p text:style-name="LastListParagraph_List_20_1_Content_First">Une <text:span text:style-name="Plugin_Wrap_Span_Emphasised"><text:span text:style-name="Emphasis">classe de style</text:span></text:span> : c’est un sélecteur qui décrit un style universel, applicable à toute balise et plusieurs fois dans une page. Il est préfixé par un « . » et est appelé par l’option <text:span text:style-name="Emphasis">class=“nomClasse”</text:span> à l’intérieur de la balise qui l’utilise.</text:p>
        </text:list-item>
      </text:list>
      <table:table table:style-name="Table">
        <table:table-column table:style-name="odt_auto_style_table_column_2_1"/>
        <table:table-row>
          <table:table-cell office:value-type="string" table:style-name="tablecell">
            <text:p text:style-name="Preformatted_20_Text"> <text:span text:style-name="highlight_re1">.encadreRouge</text:span> <text:span text:style-name="highlight_br0">{</text:span><text:s text:c="17"/><text:span text:style-name="highlight_coMULTI">/* création d’une classe encadreRouge */</text:span><text:line-break/><text:s text:c="5"/><text:span text:style-name="highlight_kw1">border</text:span><text:span text:style-name="highlight_sy0">:</text:span><text:span text:style-name="highlight_re3">2px</text:span> <text:span text:style-name="highlight_kw2">solid</text:span> <text:span text:style-name="highlight_kw4">red</text:span> <text:span text:style-name="highlight_sy0">;</text:span><text:s text:c="6"/><text:span text:style-name="highlight_coMULTI">/* trait de 2 pixel, solide (continu) de couleur rouge */</text:span><text:line-break/><text:s text:c="5"/><text:span text:style-name="highlight_br0">}</text:span><text:s text:c="4"/><text:line-break/><text:s text:c="5"/>…<text:line-break/><text:s text:c="4"/>//utilisation de la classe dans le HTML<text:line-break/><text:s text:c="4"/>&lt;div class<text:span text:style-name="highlight_sy0">=</text:span><text:span text:style-name="highlight_st0">"encadreRouge"</text:span><text:span text:style-name="highlight_sy0">&gt;</text:span>Important&lt;/div<text:span text:style-name="highlight_sy0">&gt;</text:span></text:p>
          </table:table-cell>
        </table:table-row>
      </table:table>
      <text:list text:style-name="List_20_1" text:continue-numbering="false">
        <text:list-item>
          <text:p text:style-name="LastListParagraph_List_20_1_Content_First">Un <text:span text:style-name="Plugin_Wrap_Span_Emphasised"><text:span text:style-name="Emphasis">identifiant de style</text:span></text:span> : c’est un sélecteur unique, applicable à toute balise. Il est préfixé par un « # » et est appelé par l’option <text:span text:style-name="Emphasis">id=“nomID”</text:span> à l’intérieur de la balise qui l’utilise. </text:p>
        </text:list-item>
      </text:list>
      <text:p text:style-name="Text_20_body"><text:span text:style-name="underline">Remarque</text:span> : l’<text:span text:style-name="Emphasis">id</text:span> servant à nommer les objets (de formulaire ou autre), il ne doit y avoir normalement qu’un seul appel à un <text:span text:style-name="Emphasis">id</text:span> dans une page HTML. On ne devrait donc l’utiliser que pour décrire des éléments uniques utilisant telle mise en forme (un logo, un menu, etc)</text:p>
      <table:table table:style-name="Table">
        <table:table-column table:style-name="odt_auto_style_table_column_3_1"/>
        <table:table-row>
          <table:table-cell office:value-type="string" table:style-name="tablecell">
            <text:p text:style-name="Preformatted_20_Text">#<text:span text:style-name="highlight_kw2">menu</text:span> <text:span text:style-name="highlight_br0">{</text:span><text:s text:c="30"/><text:span text:style-name="highlight_coMULTI">/* création d’une mise en forme pour l'ID nommé menu */</text:span><text:line-break/><text:s text:c="7"/><text:span text:style-name="highlight_kw1">color</text:span><text:span text:style-name="highlight_sy0">:</text:span><text:span text:style-name="highlight_kw4">beige</text:span> <text:span text:style-name="highlight_sy0">;</text:span><text:s text:c="17"/><text:span text:style-name="highlight_coMULTI">/* couleur du texte */</text:span><text:line-break/><text:s text:c="7"/><text:span text:style-name="highlight_kw1">border</text:span><text:span text:style-name="highlight_sy0">:</text:span><text:span text:style-name="highlight_re3">2px</text:span> <text:span text:style-name="highlight_kw2">solid</text:span> <text:span text:style-name="highlight_kw4">green</text:span> <text:span text:style-name="highlight_sy0">;</text:span><text:s text:c="6"/><text:span text:style-name="highlight_coMULTI">/* trait de 2 pixel, solide (continu) de couleur vert */</text:span><text:line-break/><text:s text:c="7"/><text:span text:style-name="highlight_kw1">background</text:span><text:span text:style-name="highlight_sy0">:</text:span> <text:span text:style-name="highlight_kw3">rgb</text:span><text:span text:style-name="highlight_br0">(</text:span><text:span text:style-name="highlight_nu0">100</text:span><text:span text:style-name="highlight_sy0">,</text:span><text:span text:style-name="highlight_nu0">100</text:span><text:span text:style-name="highlight_sy0">,</text:span><text:span text:style-name="highlight_nu0">137</text:span><text:span text:style-name="highlight_br0">)</text:span><text:s text:c="2"/><text:span text:style-name="highlight_coMULTI">/* couleur du fond */</text:span><text:line-break/><text:s text:c="5"/><text:span text:style-name="highlight_br0">}</text:span> <text:line-break/><text:s text:c="5"/>…<text:line-break/><text:s text:c="5"/><text:span text:style-name="highlight_coMULTI">/* utilisation de l’id dans le HTML (qui ne devrait être qu’une fois dans la page)<text:s text:c="2"/>*/</text:span><text:line-break/><text:s text:c="5"/>&lt;<text:span text:style-name="highlight_kw2">table</text:span> id<text:span text:style-name="highlight_sy0">=</text:span><text:span text:style-name="highlight_st0">"menu &gt;tableau décrivant un menu…&lt;/table &gt;</text:span></text:p>
          </table:table-cell>
        </table:table-row>
      </table:table>
      <text:h text:style-name="Heading_20_4" text:outline-level="4"><text:bookmark-start text:name="__RefHeading___combinaison_et_hierarchisation_15"/><text:bookmark-start text:name="combinaison_et_hierarchisation"/>Combinaison et hiérarchisation<text:bookmark-end text:name="__RefHeading___combinaison_et_hierarchisation_15"/><text:bookmark-end text:name="combinaison_et_hierarchisation"/></text:h>
      <text:p text:style-name="Text_20_body">On peut simplifier l’écriture du code HTML en définissant le mode d’application des styles dans une page. En effet, les classes et ID s’appliquant à toute balise, la mise en forme est universelle. Cependant, on pourrait vouloir que certains éléments de mise en forme ne s’appliquent qu’à une balise particulière, ou que le même nom (de classe) réalise quelques nuances selon qu’il s’applique à telle ou telle balise.</text:p>
      <table:table table:style-name="Table">
        <table:table-column table:style-name="odt_auto_style_table_column_4_1"/>
        <table:table-row>
          <table:table-cell office:value-type="string" table:style-name="tablecell">
            <text:p text:style-name="Preformatted_20_Text">div<text:span text:style-name="highlight_re1">.menu</text:span> <text:span text:style-name="highlight_br0">{</text:span><text:s text:c="26"/><text:span text:style-name="highlight_coMULTI">/* création d’une classe menu pour la balise DIV */</text:span><text:line-break/><text:s text:c="5"/><text:span text:style-name="highlight_kw1">background</text:span><text:span text:style-name="highlight_sy0">:</text:span> <text:span text:style-name="highlight_kw3">rgb</text:span><text:span text:style-name="highlight_br0">(</text:span><text:span text:style-name="highlight_nu0">100</text:span><text:span text:style-name="highlight_sy0">,</text:span><text:span text:style-name="highlight_nu0">100</text:span><text:span text:style-name="highlight_sy0">,</text:span><text:span text:style-name="highlight_nu0">137</text:span><text:span text:style-name="highlight_br0">)</text:span><text:s text:c="3"/><text:span text:style-name="highlight_coMULTI">/* couleur du fond */</text:span><text:line-break/><text:s text:c="5"/><text:span text:style-name="highlight_br0">}</text:span><text:line-break/>table<text:span text:style-name="highlight_re1">.menu</text:span> <text:span text:style-name="highlight_br0">{</text:span><text:s text:c="24"/><text:span text:style-name="highlight_coMULTI">/* création d’une classe menu pour la balise table */</text:span><text:line-break/><text:s text:c="5"/><text:span text:style-name="highlight_kw1">background</text:span><text:span text:style-name="highlight_sy0">:</text:span> <text:span text:style-name="highlight_kw3">rgb</text:span><text:span text:style-name="highlight_br0">(</text:span><text:span text:style-name="highlight_nu0">100</text:span><text:span text:style-name="highlight_sy0">,</text:span><text:span text:style-name="highlight_nu0">100</text:span><text:span text:style-name="highlight_sy0">,</text:span><text:span text:style-name="highlight_nu0">137</text:span><text:span text:style-name="highlight_br0">)</text:span><text:s text:c="3"/><text:span text:style-name="highlight_coMULTI">/* couleur du fond */</text:span><text:line-break/><text:s text:c="5"/><text:span text:style-name="highlight_kw1">border-color</text:span> <text:span text:style-name="highlight_sy0">:</text:span> <text:span text:style-name="highlight_kw3">rgb</text:span><text:span text:style-name="highlight_br0">(</text:span><text:span text:style-name="highlight_nu0">200</text:span><text:span text:style-name="highlight_sy0">,</text:span><text:span text:style-name="highlight_nu0">100</text:span><text:span text:style-name="highlight_sy0">,</text:span><text:span text:style-name="highlight_nu0">100</text:span><text:span text:style-name="highlight_br0">)</text:span> <text:line-break/><text:s text:c="5"/><text:span text:style-name="highlight_br0">}</text:span></text:p>
          </table:table-cell>
        </table:table-row>
      </table:table>
      <text:p text:style-name="Text_20_body">En outre, on peut aussi définir comment se comportent les balises lorsqu’elles sont encadrées dans d’autres.</text:p>
      <table:table table:style-name="Table">
        <table:table-column table:style-name="odt_auto_style_table_column_5_1"/>
        <table:table-row>
          <table:table-cell office:value-type="string" table:style-name="tablecell">
            <text:p text:style-name="Preformatted_20_Text">div<text:span text:style-name="highlight_re1">.menu</text:span><text:s text:c="2"/>a <text:span text:style-name="highlight_br0">{</text:span><text:s text:c="8"/><text:span text:style-name="highlight_coMULTI">/* création d’un style pour un lien (balise a) à l’intérieur d’un div */</text:span><text:line-break/><text:s text:c="21"/><text:span text:style-name="highlight_coMULTI">/* appliquant la classe menu */</text:span><text:line-break/><text:s text:c="17"/><text:span text:style-name="highlight_kw1">color</text:span><text:span text:style-name="highlight_sy0">:</text:span> <text:span text:style-name="highlight_kw4">lightgreen</text:span><text:s text:c="8"/><text:span text:style-name="highlight_coMULTI">/* couleur du texte */</text:span><text:line-break/><text:s text:c="5"/><text:span text:style-name="highlight_br0">}</text:span></text:p>
          </table:table-cell>
        </table:table-row>
      </table:table>
      <text:h text:style-name="Heading_20_2" text:outline-level="2"><text:bookmark-start text:name="__RefHeading___principales_options_de_style_pour_la_mise_en_forme_16"/><text:bookmark-start text:name="principales_options_de_style_pour_la_mise_en_forme"/>Principales options de style pour la mise en forme<text:bookmark-end text:name="__RefHeading___principales_options_de_style_pour_la_mise_en_forme_16"/><text:bookmark-end text:name="principales_options_de_style_pour_la_mise_en_forme"/></text:h>
      <text:h text:style-name="Heading_20_3" text:outline-level="3"><text:bookmark-start text:name="__RefHeading___police_de_caractere_17"/><text:bookmark-start text:name="police_de_caractere"/>Police de caractère<text:bookmark-end text:name="__RefHeading___police_de_caractere_17"/><text:bookmark-end text:name="police_de_caractere"/></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priété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header" table:number-rows-spanned="7">
            <text:p text:style-name="Table_20_Heading">Police	</text:p>
          </table:table-cell>
          <table:table-cell office:value-type="string" table:style-name="tablecell">
            <text:p text:style-name="tablealignleft">font-family	</text:p>
          </table:table-cell>
          <table:table-cell office:value-type="string" table:style-name="tablecell">
            <text:p text:style-name="tablealignleft">Nom de police	 </text:p>
          </table:table-cell>
          <table:table-cell office:value-type="string" table:style-name="tablecell">
            <text:p text:style-name="tablealignleft">Définit un nom de police ou une famille </text:p>
          </table:table-cell>
        </table:table-row>
        <table:table-row>
          <table:table-cell office:value-type="string" table:style-name="tablecell">
            <text:p text:style-name="tablealignleft">font-style 	</text:p>
          </table:table-cell>
          <table:table-cell office:value-type="string" table:style-name="tablecell">
            <text:p text:style-name="tablealignleft">normal, italic, oblic	</text:p>
          </table:table-cell>
          <table:table-cell office:value-type="string" table:style-name="tablecell">
            <text:p text:style-name="tablealignleft">Définit le style d'écriture </text:p>
          </table:table-cell>
        </table:table-row>
        <table:table-row>
          <table:table-cell office:value-type="string" table:style-name="tablecell">
            <text:p text:style-name="tablealignleft">font-weight 	</text:p>
          </table:table-cell>
          <table:table-cell office:value-type="string" table:style-name="tablecell">
            <text:p text:style-name="tablealignleft">normal, bold, light, bolder, lighter, valeur numérique	</text:p>
          </table:table-cell>
          <table:table-cell office:value-type="string" table:style-name="tablecell">
            <text:p text:style-name="tablealignleft">Définit l'épaisseur de la police </text:p>
          </table:table-cell>
        </table:table-row>
        <table:table-row>
          <table:table-cell office:value-type="string" table:style-name="tablecell">
            <text:p text:style-name="tablealignleft">font-size  </text:p>
          </table:table-cell>
          <table:table-cell office:value-type="string" table:style-name="tablecell">
            <text:p text:style-name="tablealignleft">Valeur numérique	</text:p>
          </table:table-cell>
          <table:table-cell office:value-type="string" table:style-name="tablecell">
            <text:p text:style-name="tablealignleft">Définit la taille de la police en points (pt), cm, % ou pixels (px)</text:p>
          </table:table-cell>
        </table:table-row>
        <table:table-row>
          <table:table-cell office:value-type="string" table:style-name="tablecell">
            <text:p text:style-name="tablealignleft">font-variant	</text:p>
          </table:table-cell>
          <table:table-cell office:value-type="string" table:style-name="tablecell">
            <text:p text:style-name="tablealignleft">small-caps ou normal	</text:p>
          </table:table-cell>
          <table:table-cell office:value-type="string" table:style-name="tablecell">
            <text:p text:style-name="tablealignleft">Définit le mode d’affichage (petites majuscules) </text:p>
          </table:table-cell>
        </table:table-row>
        <table:table-row>
          <table:table-cell office:value-type="string" table:style-name="tablecell">
            <text:p text:style-name="tablealignleft">color	</text:p>
          </table:table-cell>
          <table:table-cell office:value-type="string" table:style-name="tablecell">
            <text:p text:style-name="tablealignleft">#RRGGB ou nom de couleur ou rgb(valRouge, valVert, valBleu)	</text:p>
          </table:table-cell>
          <table:table-cell office:value-type="string" table:style-name="tablecell">
            <text:p text:style-name="tablealignleft">Définit la couleur de la police </text:p>
          </table:table-cell>
        </table:table-row>
        <table:table-row>
          <table:table-cell office:value-type="string" table:style-name="tablecell">
            <text:p text:style-name="tablealignleft">font  	</text:p>
          </table:table-cell>
          <table:table-cell office:value-type="string" table:style-name="tablecell">
            <text:p text:style-name="tablealignleft">{font: bold italic} 	</text:p>
          </table:table-cell>
          <table:table-cell office:value-type="string" table:style-name="tablecell">
            <text:p text:style-name="tablealignleft">Permet de valoriser toutes les options en une seule fois </text:p>
          </table:table-cell>
        </table:table-row>
      </table:table>
      <text:h text:style-name="Heading_20_3" text:outline-level="3"><text:bookmark-start text:name="__RefHeading___paragraphes_et_habillage_du_texte_18"/><text:bookmark-start text:name="paragraphes_et_habillage_du_texte"/>Paragraphes et habillage du texte<text:bookmark-end text:name="__RefHeading___paragraphes_et_habillage_du_texte_18"/><text:bookmark-end text:name="paragraphes_et_habillage_du_texte"/></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priété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header" table:number-rows-spanned="5">
            <text:p text:style-name="Table_20_Heading">Style 	</text:p>
          </table:table-cell>
          <table:table-cell office:value-type="string" table:style-name="tablecell">
            <text:p text:style-name="tablealignleft"><text:span text:style-name="Emphasis">text-align</text:span> 	</text:p>
          </table:table-cell>
          <table:table-cell office:value-type="string" table:style-name="tablecell">
            <text:p text:style-name="tablealignleft"><text:span text:style-name="Emphasis">left</text:span>, <text:span text:style-name="Emphasis">center</text:span>, <text:span text:style-name="Emphasis">right</text:span>, <text:span text:style-name="Emphasis">justify</text:span> 	</text:p>
          </table:table-cell>
          <table:table-cell office:value-type="string" table:style-name="tablecell">
            <text:p text:style-name="tablealignleft">Définit l'alignement horizontal du texte</text:p>
          </table:table-cell>
        </table:table-row>
        <table:table-row>
          <table:table-cell office:value-type="string" table:style-name="tablecell">
            <text:p text:style-name="tablealignleft"><text:span text:style-name="Emphasis">text-decoration</text:span>	</text:p>
          </table:table-cell>
          <table:table-cell office:value-type="string" table:style-name="tablecell">
            <text:p text:style-name="tablealignleft"><text:span text:style-name="Emphasis">blink</text:span> (clignotant), <text:span text:style-name="Emphasis">underline</text:span> (souligné), <text:span text:style-name="Emphasis">line-through</text:span> (barré), <text:span text:style-name="Emphasis">overline</text:span> (surligné) 	</text:p>
          </table:table-cell>
          <table:table-cell office:value-type="string" table:style-name="tablecell">
            <text:p text:style-name="tablealignleft">Définit une décoration pour la police </text:p>
          </table:table-cell>
        </table:table-row>
        <table:table-row>
          <table:table-cell office:value-type="string" table:style-name="tablecell">
            <text:p text:style-name="tablealignleft"><text:span text:style-name="Emphasis">text-transform</text:span>	</text:p>
          </table:table-cell>
          <table:table-cell office:value-type="string" table:style-name="tablecell">
            <text:p text:style-name="tablealignleft"><text:span text:style-name="Emphasis">uppercase</text:span> (majuscule), <text:span text:style-name="Emphasis">lowercase</text:span> (minuscule) , <text:span text:style-name="Emphasis">capitalize</text:span> (première lettre en majuscule) 	</text:p>
          </table:table-cell>
          <table:table-cell office:value-type="string" table:style-name="tablecell">
            <text:p text:style-name="tablealignleft">Définit la casse du texte </text:p>
          </table:table-cell>
        </table:table-row>
        <table:table-row>
          <table:table-cell office:value-type="string" table:style-name="tablecell">
            <text:p text:style-name="tablealignleft"><text:span text:style-name="Emphasis">text-indent</text:span> 	</text:p>
          </table:table-cell>
          <table:table-cell office:value-type="string" table:style-name="tablecell">
            <text:p text:style-name="tablealignleft">Valeur numérique 	</text:p>
          </table:table-cell>
          <table:table-cell office:value-type="string" table:style-name="tablecell">
            <text:p text:style-name="tablealignleft">Permet une tabulation de n caractères</text:p>
          </table:table-cell>
        </table:table-row>
        <table:table-row>
          <table:table-cell office:value-type="string" table:style-name="tablecell">
            <text:p text:style-name="tablealignleft"><text:span text:style-name="Emphasis">vertical-align</text:span>	</text:p>
          </table:table-cell>
          <table:table-cell office:value-type="string" table:style-name="tablecell">
            <text:p text:style-name="tablealignleft"><text:span text:style-name="Emphasis">baseline</text:span> (tout en bas), <text:span text:style-name="Emphasis">middle</text:span> (milieu), <text:span text:style-name="Emphasis">sub</text:span> (en-dessous), <text:span text:style-name="Emphasis">super</text:span> (au-dessus) <text:span text:style-name="Emphasis">text-top</text:span> (sous le texte) ou <text:span text:style-name="Emphasis">text-bottom</text:span> (au-dessus du texte) 	</text:p>
          </table:table-cell>
          <table:table-cell office:value-type="string" table:style-name="tablecell">
            <text:p text:style-name="tablealignleft">Définit l’alignement vertical d’un élément par rapport à son parent (image par rapport à du texte, texte dans un tableau, etc).</text:p>
          </table:table-cell>
        </table:table-row>
      </table:table>
      <text:h text:style-name="Heading_20_3" text:outline-level="3"><text:bookmark-start text:name="__RefHeading___arriere_plan_pour_le_corps_du_texte_les_tableaux_19"/><text:bookmark-start text:name="arriere_plan_pour_le_corps_du_texte_les_tableaux"/>Arrière plan (pour le corps du texte, les tableaux)<text:bookmark-end text:name="__RefHeading___arriere_plan_pour_le_corps_du_texte_les_tableaux_19"/><text:bookmark-end text:name="arriere_plan_pour_le_corps_du_texte_les_tableaux"/></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priété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header" table:number-rows-spanned="5">
            <text:p text:style-name="Table_20_Heading">Arrière-plans	</text:p>
          </table:table-cell>
          <table:table-cell office:value-type="string" table:style-name="tablecell">
            <text:p text:style-name="tablealignleft"><text:span text:style-name="Emphasis">background-color</text:span>	</text:p>
          </table:table-cell>
          <table:table-cell office:value-type="string" table:style-name="tablecell">
            <text:p text:style-name="tablealignleft">“#RRGGBB” ou nom couleur ou rgb(valRouge, valVert, valBleu) </text:p>
          </table:table-cell>
          <table:table-cell office:value-type="string" table:style-name="tablecell">
            <text:p text:style-name="tablealignleft">Définit la couleur du fond</text:p>
          </table:table-cell>
        </table:table-row>
        <table:table-row>
          <table:table-cell office:value-type="string" table:style-name="tablecell">
            <text:p text:style-name="tablealignleft"><text:span text:style-name="Emphasis">background-image</text:span>	</text:p>
          </table:table-cell>
          <table:table-cell office:value-type="string" table:style-name="tablecell">
            <text:p text:style-name="tablealignleft">URL(nom de l’image) 	</text:p>
          </table:table-cell>
          <table:table-cell office:value-type="string" table:style-name="tablecell">
            <text:p text:style-name="tablealignleft">Définit l'image d'arrière-plan</text:p>
          </table:table-cell>
        </table:table-row>
        <table:table-row>
          <table:table-cell office:value-type="string" table:style-name="tablecell">
            <text:p text:style-name="tablealignleft"><text:span text:style-name="Emphasis">background</text:span> 	</text:p>
          </table:table-cell>
          <table:table-cell office:value-type="string" table:style-name="tablecell">
            <text:p text:style-name="tablealignleft">“#RRGGBB” ou nom couleur ou rgb(valRouge, valVert, valBleu)	</text:p>
          </table:table-cell>
          <table:table-cell office:value-type="string" table:style-name="tablecell">
            <text:p text:style-name="tablealignleft">Permet d’affecter l’ensemble des propriétés en une seule option </text:p>
          </table:table-cell>
        </table:table-row>
        <table:table-row>
          <table:table-cell office:value-type="string" table:style-name="tablecell">
            <text:p text:style-name="tablealignleft"><text:span text:style-name="Emphasis">background-repeat</text:span>	</text:p>
          </table:table-cell>
          <table:table-cell office:value-type="string" table:style-name="tablecell">
            <text:p text:style-name="tablealignleft"><text:span text:style-name="Emphasis">repeat</text:span> (mosaïque), <text:span text:style-name="Emphasis">repeat-x</text:span> (répétition horizontale), <text:span text:style-name="Emphasis">repeat-y</text:span> (répétition verticale), no-repeat (pas de répétition) 	</text:p>
          </table:table-cell>
          <table:table-cell office:value-type="string" table:style-name="tablecell">
            <text:p text:style-name="tablealignleft">Indique le mode de répétition de l’image d’arrière plan  </text:p>
          </table:table-cell>
        </table:table-row>
        <table:table-row>
          <table:table-cell office:value-type="string" table:style-name="tablecell">
            <text:p text:style-name="tablealignleft"><text:span text:style-name="Emphasis">background-attachement</text:span>	</text:p>
          </table:table-cell>
          <table:table-cell office:value-type="string" table:style-name="tablecell">
            <text:p text:style-name="tablealignleft"><text:span text:style-name="Emphasis">fixed</text:span> ou <text:span text:style-name="Emphasis">scroll</text:span> </text:p>
          </table:table-cell>
          <table:table-cell office:value-type="string" table:style-name="tablecell">
            <text:p text:style-name="tablealignleft">Détermine si l’image d’arrière plan se déplace avec le texte ou non, permet de créer un filigrane </text:p>
          </table:table-cell>
        </table:table-row>
      </table:table>
      <text:h text:style-name="Heading_20_3" text:outline-level="3"><text:bookmark-start text:name="__RefHeading___marges_20"/><text:bookmark-start text:name="marges"/>Marges<text:bookmark-end text:name="__RefHeading___marges_20"/><text:bookmark-end text:name="marge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priété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header" table:number-rows-spanned="5">
            <text:p text:style-name="Table_20_Heading">Marges	</text:p>
          </table:table-cell>
          <table:table-cell office:value-type="string" table:style-name="tablecell">
            <text:p text:style-name="tablealignleft"><text:span text:style-name="Emphasis">margin-top</text:span>	 </text:p>
          </table:table-cell>
          <table:table-cell office:value-type="string" table:style-name="tablecell">
            <text:p text:style-name="tablealignleft">En points (<text:span text:style-name="Emphasis">pt</text:span>), pouces (<text:span text:style-name="Emphasis">in</text:span>), en cm (<text:span text:style-name="Emphasis">cm</text:span>), en pixels (<text:span text:style-name="Emphasis">px</text:span>), ou en % (<text:span text:style-name="Emphasis">%</text:span>) 	</text:p>
          </table:table-cell>
          <table:table-cell office:value-type="string" table:style-name="tablecell">
            <text:p text:style-name="tablealignleft"> Valeur de la marge au dessus du texte</text:p>
          </table:table-cell>
        </table:table-row>
        <table:table-row>
          <table:table-cell office:value-type="string" table:style-name="tablecell">
            <text:p text:style-name="tablealignleft"><text:span text:style-name="Emphasis">margin-right</text:span>	</text:p>
          </table:table-cell>
          <table:table-cell office:value-type="string" table:style-name="tablecell">
            <text:p text:style-name="tablealignleft">idem	</text:p>
          </table:table-cell>
          <table:table-cell office:value-type="string" table:style-name="tablecell">
            <text:p text:style-name="tablealignleft">Valeur de la marge droite</text:p>
          </table:table-cell>
        </table:table-row>
        <table:table-row>
          <table:table-cell office:value-type="string" table:style-name="tablecell">
            <text:p text:style-name="tablealignleft"><text:span text:style-name="Emphasis">margin-left</text:span>	</text:p>
          </table:table-cell>
          <table:table-cell office:value-type="string" table:style-name="tablecell">
            <text:p text:style-name="tablealignleft">idem	</text:p>
          </table:table-cell>
          <table:table-cell office:value-type="string" table:style-name="tablecell">
            <text:p text:style-name="tablealignleft">Valeur de la marge gauche </text:p>
          </table:table-cell>
        </table:table-row>
        <table:table-row>
          <table:table-cell office:value-type="string" table:style-name="tablecell">
            <text:p text:style-name="tablealignleft"><text:span text:style-name="Emphasis">margin-bottom</text:span>	</text:p>
          </table:table-cell>
          <table:table-cell office:value-type="string" table:style-name="tablecell">
            <text:p text:style-name="tablealignleft">idem	</text:p>
          </table:table-cell>
          <table:table-cell office:value-type="string" table:style-name="tablecell">
            <text:p text:style-name="tablealignleft">Valeur de la marge  en dessous du texte </text:p>
          </table:table-cell>
        </table:table-row>
        <table:table-row>
          <table:table-cell office:value-type="string" table:style-name="tablecell">
            <text:p text:style-name="tablealignleft"><text:span text:style-name="Emphasis">margin</text:span> 	</text:p>
          </table:table-cell>
          <table:table-cell office:value-type="string" table:style-name="tablecell">
            <text:p text:style-name="tablealignleft">idem	</text:p>
          </table:table-cell>
          <table:table-cell office:value-type="string" table:style-name="tablecell">
            <text:p text:style-name="tablealignleft">Définit les valeurs <text:span text:style-name="Emphasis">top</text:span> <text:span text:style-name="Emphasis">right</text:span> <text:span text:style-name="Emphasis">left</text:span> <text:span text:style-name="Emphasis">bottom</text:span> en une seule ligne </text:p>
          </table:table-cell>
        </table:table-row>
        <table:table-row>
          <table:table-cell office:value-type="string" table:style-name="tableheader" table:number-rows-spanned="2">
            <text:p text:style-name="Table_20_Heading">Espacements </text:p>
          </table:table-cell>
          <table:table-cell office:value-type="string" table:style-name="tablecell">
            <text:p text:style-name="tablealignleft">padding	</text:p>
          </table:table-cell>
          <table:table-cell office:value-type="string" table:style-name="tablecell">
            <text:p text:style-name="tablealignleft">En points (<text:span text:style-name="Emphasis">pt</text:span>), pouces (<text:span text:style-name="Emphasis">in</text:span>), en cm (<text:span text:style-name="Emphasis">cm</text:span>), en pixels (<text:span text:style-name="Emphasis">px</text:span>), ou en % (<text:span text:style-name="Emphasis">%</text:span>) 	</text:p>
          </table:table-cell>
          <table:table-cell office:value-type="string" table:style-name="tablecell">
            <text:p text:style-name="tablealignleft">Espacement entre le texte et le conteneur (tableau, division ou autre)</text:p>
          </table:table-cell>
        </table:table-row>
        <table:table-row>
          <table:table-cell office:value-type="string" table:style-name="tablecell">
            <text:p text:style-name="tablealignleft">Top, left, bottom et right	</text:p>
          </table:table-cell>
          <table:table-cell office:value-type="string" table:style-name="tablecell">
            <text:p text:style-name="tablealignleft">En points (<text:span text:style-name="Emphasis">pt</text:span>), pouces (<text:span text:style-name="Emphasis">in</text:span>), en cm (<text:span text:style-name="Emphasis">cm</text:span>), en pixels (<text:span text:style-name="Emphasis">px</text:span>), ou en % (<text:span text:style-name="Emphasis">%</text:span>) 	</text:p>
          </table:table-cell>
          <table:table-cell office:value-type="string" table:style-name="tablecell">
            <text:p text:style-name="tablealignleft">Espacement entre le texte et le bord supérieur, ou gauche, ou inférieur ou droit</text:p>
          </table:table-cell>
        </table:table-row>
      </table:table>
      <text:h text:style-name="Heading_20_3" text:outline-level="3"><text:bookmark-start text:name="__RefHeading___bordures_21"/><text:bookmark-start text:name="bordures"/>Bordures<text:bookmark-end text:name="__RefHeading___bordures_21"/><text:bookmark-end text:name="bordure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priété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header" table:number-rows-spanned="4">
            <text:p text:style-name="Table_20_Heading">Bordure </text:p>
          </table:table-cell>
          <table:table-cell office:value-type="string" table:style-name="tablecell">
            <text:p text:style-name="tablealignleft"><text:span text:style-name="Emphasis">border-width</text:span> </text:p>
          </table:table-cell>
          <table:table-cell office:value-type="string" table:style-name="tablecell">
            <text:p text:style-name="tablealignleft">En points (<text:span text:style-name="Emphasis">pt</text:span>), pouces (<text:span text:style-name="Emphasis">in</text:span>), en cm (<text:span text:style-name="Emphasis">cm</text:span>), en pixels (<text:span text:style-name="Emphasis">px</text:span>), ou en % (<text:span text:style-name="Emphasis">%</text:span>) </text:p>
          </table:table-cell>
          <table:table-cell office:value-type="string" table:style-name="tablecell">
            <text:p text:style-name="tablealignleft">Définit les propriétés d'épaisseur de trait </text:p>
          </table:table-cell>
        </table:table-row>
        <table:table-row>
          <table:table-cell office:value-type="string" table:style-name="tablecell">
            <text:p text:style-name="tablealignleft"><text:span text:style-name="Emphasis">border-color</text:span> 	</text:p>
          </table:table-cell>
          <table:table-cell office:value-type="string" table:style-name="tablecell">
            <text:p text:style-name="tablealignleft">“#RRGGBB” ou <text:span text:style-name="Emphasis">rgb(</text:span>valRouge, valVert, valBleu<text:span text:style-name="Emphasis">)</text:span> </text:p>
          </table:table-cell>
          <table:table-cell office:value-type="string" table:style-name="tablecell">
            <text:p text:style-name="tablealignleft">Couleur de la bordure </text:p>
          </table:table-cell>
        </table:table-row>
        <table:table-row>
          <table:table-cell office:value-type="string" table:style-name="tablecell">
            <text:p text:style-name="tablealignleft"><text:span text:style-name="Emphasis">border-style</text:span> 	</text:p>
          </table:table-cell>
          <table:table-cell office:value-type="string" table:style-name="tablecell">
            <text:p text:style-name="tablealignleft"><text:span text:style-name="Emphasis">dotted</text:span> (pointillé), <text:span text:style-name="Emphasis">dashed</text:span> (tiret), <text:span text:style-name="Emphasis">solid</text:span> (trait plein), <text:span text:style-name="Emphasis">double</text:span> (trait double), <text:span text:style-name="Emphasis">groove</text:span> (effet de relief léger) </text:p>
          </table:table-cell>
          <table:table-cell office:value-type="string" table:style-name="tablecell">
            <text:p text:style-name="tablealignleft">Définit le style de bordure  </text:p>
          </table:table-cell>
        </table:table-row>
        <table:table-row>
          <table:table-cell office:value-type="string" table:style-name="tablecell">
            <text:p text:style-name="tablealignleft"><text:span text:style-name="Emphasis">border-top</text:span><text:line-break/><text:span text:style-name="Emphasis">border-bottom</text:span><text:line-break/><text:span text:style-name="Emphasis">border-left</text:span><text:line-break/><text:span text:style-name="Emphasis">border-right</text:span>) </text:p>
          </table:table-cell>
          <table:table-cell office:value-type="string" table:style-name="tablecell">
            <text:p text:style-name="tablealignleft">épaisseur  style  couleur  </text:p>
          </table:table-cell>
          <table:table-cell office:value-type="string" table:style-name="tablecell">
            <text:p text:style-name="tablealignleft">Définit les caractéristique de bordure en une seule commande pour le dessus (ou bas ou gauche ou droit) </text:p>
          </table:table-cell>
        </table:table-row>
      </table:table>
      <text:h text:style-name="Heading_20_3" text:outline-level="3"><text:bookmark-start text:name="__RefHeading___style_et_liste_puce_22"/><text:bookmark-start text:name="style_et_liste_puce"/>Style et liste (puce)<text:bookmark-end text:name="__RefHeading___style_et_liste_puce_22"/><text:bookmark-end text:name="style_et_liste_puce"/></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priété  </text:p>
          </table:table-cell>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header" table:number-rows-spanned="3">
            <text:p text:style-name="Table_20_Heading">Listes à puces </text:p>
          </table:table-cell>
          <table:table-cell office:value-type="string" table:style-name="tablecell">
            <text:p text:style-name="tablealignleft"><text:span text:style-name="Emphasis">list-style-type</text:span> 	</text:p>
          </table:table-cell>
          <table:table-cell office:value-type="string" table:style-name="tablecell">
            <text:p text:style-name="tablealignleft"><text:span text:style-name="Emphasis">disc</text:span>, <text:span text:style-name="Emphasis">circle</text:span> ou <text:span text:style-name="Emphasis">square</text:span> </text:p>
          </table:table-cell>
          <table:table-cell office:value-type="string" table:style-name="tablecell">
            <text:p text:style-name="tablealignleft">Type de puces et de numérotation </text:p>
          </table:table-cell>
        </table:table-row>
        <table:table-row>
          <table:table-cell office:value-type="string" table:style-name="tablecell">
            <text:p text:style-name="tablealignleft"><text:span text:style-name="Emphasis">list-style-image</text:span> 	</text:p>
          </table:table-cell>
          <table:table-cell office:value-type="string" table:style-name="tablecell">
            <text:p text:style-name="tablealignleft">URL(nom de l’image)	</text:p>
          </table:table-cell>
          <table:table-cell office:value-type="string" table:style-name="tablecell">
            <text:p text:style-name="tablealignleft">Permet de remplacer les puces par une image</text:p>
          </table:table-cell>
        </table:table-row>
        <table:table-row>
          <table:table-cell office:value-type="string" table:style-name="tablecell">
            <text:p text:style-name="tablealignleft"><text:span text:style-name="Emphasis">list-styleposition</text:span> </text:p>
          </table:table-cell>
          <table:table-cell office:value-type="string" table:style-name="tablecell">
            <text:p text:style-name="tablealignleft"><text:span text:style-name="Emphasis">inside</text:span>  ou <text:span text:style-name="Emphasis">outside</text:span> </text:p>
          </table:table-cell>
          <table:table-cell office:value-type="string" table:style-name="tablecell">
            <text:p text:style-name="tablealignleft">Spécifie si les puces sont à l'intérieur ou à l'extérieur du texte </text:p>
          </table:table-cell>
        </table:table-row>
      </table:table>
      <text:h text:style-name="Heading_20_2" text:outline-level="2"><text:bookmark-start text:name="__RefHeading___pseudo_classes_23"/><text:bookmark-start text:name="pseudo_classes"/>Pseudo classes<text:bookmark-end text:name="__RefHeading___pseudo_classes_23"/><text:bookmark-end text:name="pseudo_classes"/></text:h>
      <text:p text:style-name="Text_20_body">Il est aussi possible de définir la mise en forme en fonction des actions menées (avec la souris par exemple), notamment lorsqu’un objet (zone, lien, image, etc) est survolé par la souris, ou qu’un lien a été visité, ou en fonction de la position d’une balise par rapport à une autre.</text:p>
      <text:p text:style-name="Text_20_body">On parle d’une <text:span text:style-name="Plugin_Wrap_Span_Emphasised"><text:span text:style-name="Emphasis">pseudo classe</text:span></text:span>, qui est systématiquement préfixée par <text:span text:style-name="Emphasis">« : »</text:span> et s’applique à un <text:span text:style-name="Plugin_Wrap_Span_Emphasised">sélecteur</text:span> (balise, classe ou id ou combinaison) sous la forme <text:span text:style-name="Emphasis">selecteur:pseudo_classe</text:span>. Ces éléments ne sont pas supportés par tous les navigateurs (voir  <text:a xlink:type="simple" xlink:href="http://fr.selfhtml.org/css/proprietes/pseudoformats.htm" text:style-name="Internet_20_link" text:visited-style-name="Visited_20_Internet_20_Link">http://fr.selfhtml.org/css/proprietes/pseudoformats.htm</text:a>: page qui n'existe plus mais dont les sources en français sont accessibles ici <text:a xlink:type="simple" xlink:href="http://fr.selfhtml.org/" text:style-name="Internet_20_link" text:visited-style-name="Visited_20_Internet_20_Link">http://fr.selfhtml.org/</text:a> )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seudo-classe  </text:p>
          </table:table-cell>
          <table:table-cell office:value-type="string" table:style-name="tableheader">
            <text:p text:style-name="Table_20_Heading">  Description  </text:p>
          </table:table-cell>
        </table:table-row>
        <table:table-row>
          <table:table-cell office:value-type="string" table:style-name="tableheader" table:number-rows-spanned="2">
            <text:p text:style-name="Table_20_Heading">Liens	</text:p>
          </table:table-cell>
          <table:table-cell office:value-type="string" table:style-name="tablecell">
            <text:p text:style-name="tablealignleft">:link </text:p>
          </table:table-cell>
          <table:table-cell office:value-type="string" table:style-name="tablecell">
            <text:p text:style-name="tablealignleft">Définit les mises en forme sur un lien non visité. S’applique à la balise <text:span text:style-name="Emphasis">&lt;a&gt;</text:span> <text:line-break/><text:span text:style-name="Emphasis"> a:link{…}</text:span>  </text:p>
          </table:table-cell>
        </table:table-row>
        <table:table-row>
          <table:table-cell office:value-type="string" table:style-name="tablecell">
            <text:p text:style-name="tablealignleft">:visited	</text:p>
          </table:table-cell>
          <table:table-cell office:value-type="string" table:style-name="tablecell">
            <text:p text:style-name="tablealignleft">Idem pour un lien non visité <text:line-break/><text:span text:style-name="Emphasis"> a:visited{…}</text:span> </text:p>
          </table:table-cell>
        </table:table-row>
        <table:table-row>
          <table:table-cell office:value-type="string" table:style-name="tableheader" table:number-rows-spanned="3">
            <text:p text:style-name="Table_20_Heading">Souris	</text:p>
          </table:table-cell>
          <table:table-cell office:value-type="string" table:style-name="tablecell">
            <text:p text:style-name="tablealignleft">:hover </text:p>
          </table:table-cell>
          <table:table-cell office:value-type="string" table:style-name="tablecell">
            <text:p text:style-name="tablealignleft">Définit les mises en forme lorsque la souris est amenée sur une zone. Doit venir après les pseudo classes de visite pour être actif sur un lien. S’applique à toute balise <text:line-break/><text:span text:style-name="Emphasis"> div:hover{…}</text:span> </text:p>
          </table:table-cell>
        </table:table-row>
        <table:table-row>
          <table:table-cell office:value-type="string" table:style-name="tablecell">
            <text:p text:style-name="tablealignleft">:active </text:p>
          </table:table-cell>
          <table:table-cell office:value-type="string" table:style-name="tablecell">
            <text:p text:style-name="tablealignleft">Idem lorsque la souris reste cliquée sur un élément (doit venir après hover).</text:p>
          </table:table-cell>
        </table:table-row>
        <table:table-row>
          <table:table-cell office:value-type="string" table:style-name="tablecell">
            <text:p text:style-name="tablealignleft">:focus 	</text:p>
          </table:table-cell>
          <table:table-cell office:value-type="string" table:style-name="tablecell">
            <text:p text:style-name="tablealignleft">Idem lorsque le curseur de saisie ou une tabulation  arrive sur un élément </text:p>
          </table:table-cell>
        </table:table-row>
        <table:table-row>
          <table:table-cell office:value-type="string" table:style-name="tableheader" table:number-rows-spanned="3">
            <text:p text:style-name="Table_20_Heading">Position	</text:p>
          </table:table-cell>
          <table:table-cell office:value-type="string" table:style-name="tablecell">
            <text:p text:style-name="tablealignleft">:first-line </text:p>
          </table:table-cell>
          <table:table-cell office:value-type="string" table:style-name="tablecell">
            <text:p text:style-name="tablealignleft">Indique le comportement pour la première ligne à l’intérieur d’un bloc <text:line-break/><text:span text:style-name="Emphasis"> div:first-line{…}</text:span> </text:p>
          </table:table-cell>
        </table:table-row>
        <table:table-row>
          <table:table-cell office:value-type="string" table:style-name="tablecell">
            <text:p text:style-name="tablealignleft">:first-letter </text:p>
          </table:table-cell>
          <table:table-cell office:value-type="string" table:style-name="tablecell">
            <text:p text:style-name="tablealignleft">Idem pour le premier caractère, ce qui permet de faire des lettrines <text:line-break/><text:span text:style-name="Emphasis"> p:first-letter{…}</text:span> </text:p>
          </table:table-cell>
        </table:table-row>
        <table:table-row>
          <table:table-cell office:value-type="string" table:style-name="tablecell">
            <text:p text:style-name="tablealignleft">:first-child </text:p>
          </table:table-cell>
          <table:table-cell office:value-type="string" table:style-name="tablecell">
            <text:p text:style-name="tablealignleft">Indique le comportement de la première apparition d’une balise (ici p) à l’intérieur d’une autre (ici div) : <text:line-break/><text:span text:style-name="Emphasis"> div p:first-child</text:span> </text:p>
          </table:table-cell>
        </table:table-row>
        <table:table-row>
          <table:table-cell office:value-type="string" table:style-name="tableheader" table:number-rows-spanned="2">
            <text:p text:style-name="Table_20_Heading">Encadrement	</text:p>
          </table:table-cell>
          <table:table-cell office:value-type="string" table:style-name="tablecell">
            <text:p text:style-name="tablealignleft">:before </text:p>
          </table:table-cell>
          <table:table-cell office:value-type="string" table:style-name="tablecell">
            <text:p text:style-name="tablealignleft">Indique le texte à insérer avant un sélecteur : <text:line-break/><text:span text:style-name="Emphasis">.important:before {font-weight:bolder ; color :red ; content:“!”;}</text:span> </text:p>
          </table:table-cell>
        </table:table-row>
        <table:table-row>
          <table:table-cell office:value-type="string" table:style-name="tablecell">
            <text:p text:style-name="tablealignleft">:after 	</text:p>
          </table:table-cell>
          <table:table-cell office:value-type="string" table:style-name="tablecell">
            <text:p text:style-name="tablealignleft">Indique le texte à insérer après un sélecteur : <text:line-break/><text:span text:style-name="Emphasis">.prix:after {content:“ €”;}</text:span> </text:p>
          </table:table-cell>
        </table:table-row>
      </table:table>
      <text:h text:style-name="Heading_20_2" text:outline-level="2"><text:bookmark-start text:name="__RefHeading___organisation_de_l_espace_avec_les_styles_et_les_balises_div_24"/><text:bookmark-start text:name="organisation_de_l_espace_avec_les_styles_et_les_balises_div"/>Organisation de l’espace avec les styles et les balises DIV<text:bookmark-end text:name="__RefHeading___organisation_de_l_espace_avec_les_styles_et_les_balises_div_24"/><text:bookmark-end text:name="organisation_de_l_espace_avec_les_styles_et_les_balises_div"/></text:h>
      <text:h text:style-name="Heading_20_4" text:outline-level="4"><text:bookmark-start text:name="__RefHeading___evolution_25"/><text:bookmark-start text:name="evolution"/>Evolution<text:bookmark-end text:name="__RefHeading___evolution_25"/><text:bookmark-end text:name="evolution"/></text:h>
      <text:p text:style-name="Text_20_body">Pour répartir l’information au sein d’une page Web, on a pendant une période utilisé la notion de <text:span text:style-name="Plugin_Wrap_Span_Emphasised">cadres</text:span> (<text:span text:style-name="Emphasis">frames</text:span>) qui permettait, sur des connexions au débit faible, de limiter les chargements de parties fixes.</text:p>
      <text:p text:style-name="Text_20_body">Avec l’avènement des liaisons <text:span text:style-name="Emphasis">DSL</text:span>, le problème de la quantité d’informations à acheminer est devenu moins critique, et l’on a préféré revenir au principe d’origine : toutes les informations d’une page (l’entête, le menu de navigation, le contenu informatif) sont contenues directement dans cette page.</text:p>
      <text:p text:style-name="Text_20_body">Il a alors fallu penser à des techniques d’organisation de l’espace :</text:p>
      <text:list text:style-name="List_20_1" text:continue-numbering="false">
        <text:list-item>
          <text:p text:style-name="List_20_1_Content_First"> faire apparaître une zone fixe en haut, </text:p>
        </text:list-item>
        <text:list-item>
          <text:p text:style-name="List_20_1_Content"> répartir les zones à droite, au milieu, à gauche, </text:p>
        </text:list-item>
        <text:list-item>
          <text:p text:style-name="List_20_1_Content"> encadrer une image par du texte, </text:p>
        </text:list-item>
        <text:list-item>
          <text:p text:style-name="List_20_1_Content_Last"> etc.</text:p>
        </text:list-item>
      </text:list>
      <text:p text:style-name="Text_20_body">La première idée qui vient (et qui reste très actuelle et précise) est le recours à des tableaux dont les bordures sont masquées.</text:p>
      <text:p text:style-name="Text_20_body">Une seconde évolution, plus incertaine (les navigateurs ne réagissent pas tous exactement de la même façon) est le recours à des définissions de classes de style et à leur application par le balises <text:span text:style-name="Emphasis">&lt;DIV&gt;</text:span> (<text:span text:style-name="Plugin_Wrap_Span_Emphasised">division</text:span>). Ces balises ont pour but d’organiser des divisions de texte en leur appliquant des mises en forme particulières, portant aussi bien sur les caractères que les paragraphes, les couleurs et autres dispositions.</text:p>
      <text:h text:style-name="Heading_20_4" text:outline-level="4"><text:bookmark-start text:name="__RefHeading___principe_d_utilisation_26"/><text:bookmark-start text:name="principe_d_utilisation"/>Principe d’utilisation<text:bookmark-end text:name="__RefHeading___principe_d_utilisation_26"/><text:bookmark-end text:name="principe_d_utilisation"/></text:h>
      <text:p text:style-name="Text_20_body">Pour organiser l’espace, il faut penser les différentes zones d’un écran comme autant de cadres flottants ou de flux d’informations qui se coulent dans l’espace laissé disponible par les autres portions de texte.</text:p>
      <text:p text:style-name="Text_20_body">Par exemple, sur copie d’écran ci-contre, du site de l’académie de Caen, on peut imaginer que les zones encadrées en rouge sont autant d’espaces indépendants emboîtés les uns dans les autres.</text:p>
      <text:p text:style-name="Text_20_body">Le principe des divisions est donc de définir comment elles se comportent les unes par rapport aux autres en terme de superposition, d’alignement et de retour à la ligne, et comment elles se positionnent par rapport à l’écran en terme d’alignement (gauche ou droite).</text:p>
      <text:p text:style-name="Text_20_body">Par défaut, une division occupe une portion de l’espace, et tout le reste du texte ou les autres divisions se collent contre ce cadre  dans l’espace disponible de l’écran.</text:p>
      <text:h text:style-name="Heading_20_4" text:outline-level="4"><text:bookmark-start text:name="__RefHeading___proprietes_float_et_clear_27"/><text:bookmark-start text:name="proprietes_float_et_clear"/>Propriétés //float// et //clear//<text:bookmark-end text:name="__RefHeading___proprietes_float_et_clear_27"/><text:bookmark-end text:name="proprietes_float_et_clear"/></text:h>
      <text:p text:style-name="Text_20_body">Le paramétrage de ces positionnements se fait principalement par les propriétés <text:span text:style-name="Emphasis">float</text:span> et <text:span text:style-name="Emphasis">clear</text:span>.</text:p>
      <text:list text:style-name="List_20_1" text:continue-numbering="false">
        <text:list-item>
          <text:p text:style-name="List_20_1_Content_First"> <text:span text:style-name="Emphasis">Float</text:span> permet d’indiquer la position d’une division par rapport à l’écran. Les valeurs possibles sont <text:span text:style-name="Emphasis">left</text:span> et <text:span text:style-name="Emphasis">right</text:span>, indiquant si la division est alignée à gauche ou à droite de l’écran (ou collée à la division de gauche ou de droite qui la précède).</text:p>
        </text:list-item>
        <text:list-item>
          <text:p text:style-name="List_20_1_Content"> <text:span text:style-name="Emphasis">Clear</text:span> définit comment une division se comporte par rapport à celles qui existent précédemment. Les valeurs possibles sont :     </text:p>
          <text:list text:style-name="List_20_1">
            <text:list-item>
              <text:p text:style-name="List_20_1_Content"><text:span text:style-name="Emphasis">left</text:span> (on ne se coule pas contre la division existant à gauche, et l’on retourne à la ligne),</text:p>
            </text:list-item>
            <text:list-item>
              <text:p text:style-name="List_20_1_Content"><text:span text:style-name="Emphasis">right</text:span> (on ne se coule pas par rapport à la division de droite)</text:p>
            </text:list-item>
            <text:list-item>
              <text:p text:style-name="List_20_1_Content_Last"><text:span text:style-name="Emphasis">both</text:span> (on ne se coule contre aucune des divisions existante)  </text:p>
            </text:list-item>
          </text:list>
        </text:list-item>
      </text:list>
      <text:p text:style-name="Text_20_body">On trouvera une explication illustrée de ces éléments à l’adresse suivante : <text:a xlink:type="simple" xlink:href="http://www.journaldunet.com/developpeur/tutoriel/css/061130-css-comprendre-float-clear.shtml" text:style-name="Internet_20_link" text:visited-style-name="Visited_20_Internet_20_Link">http://www.journaldunet.com/developpeur/tutoriel/css/061130-css-comprendre-float-clear.shtml</text:a></text:p>
      <text:p text:style-name="Text_20_body">Une autre explication plus détaillée est lisible ici : <text:a xlink:type="simple" xlink:href="http://openweb.eu.org/articles/initiation_flux/" text:style-name="Internet_20_link" text:visited-style-name="Visited_20_Internet_20_Link">http://openweb.eu.org/articles/initiation_flux/</text:a></text:p>
      <text:h text:style-name="Heading_20_4" text:outline-level="4"><text:bookmark-start text:name="__RefHeading___proprietes_des_divisions_28"/><text:bookmark-start text:name="proprietes_des_divisions"/>Propriétés des divisions<text:bookmark-end text:name="__RefHeading___proprietes_des_divisions_28"/><text:bookmark-end text:name="proprietes_des_divisions"/></text:h>
      <text:p text:style-name="Text_20_body">Pour définir exactement l’espace occupé par une division, on utilisera les propriétés de marge (voir plus haut) ainsi que la hauteur (<text:span text:style-name="Emphasis">height</text:span>), la largeur (<text:span text:style-name="Emphasis">width</text:span>). On pourra aussi jouer sur la couleur d’arrière plan, sur les bordures, etc.
Mise en œuvre</text:p>
      <text:p text:style-name="Text_20_body">La mise en œuvre de ces divisions se fait en deux étapes. 
Dans un premier temps, on définit les propriétés d’un style correspondant à chacune des zones (dans la feuille de style), et dans un second temps on applique le style à une balise <text:span text:style-name="Emphasis">&lt;DIV&gt;</text:span> grâce à l’option <text:span text:style-name="Emphasis">&lt;… class=“nom_du_style”&gt;</text:span>.</text:p>
      <text:h text:style-name="Heading_20_5" text:outline-level="5"><text:bookmark-start text:name="__RefHeading___illustration_29"/><text:bookmark-start text:name="illustration"/>Illustration<text:bookmark-end text:name="__RefHeading___illustration_29"/><text:bookmark-end text:name="illustration"/></text:h>
      <text:p text:style-name="Text_20_body">On peut imaginer que la page du site de l’académie de Caen avait, dans sa feuille de style les éléments suivants correspondant au cadre de tout en haut, au cadre de tout à gauche et celui de tout à droite :</text:p>
      <table:table table:style-name="Table">
        <table:table-column table:style-name="odt_auto_style_table_column_13_1"/>
        <table:table-row>
          <table:table-cell office:value-type="string" table:style-name="tablecell">
            <text:p text:style-name="Preformatted_20_Text"><text:span text:style-name="highlight_re1">.zoneHaut</text:span> <text:span text:style-name="highlight_br0">{</text:span><text:line-break/><text:s text:c="7"/><text:span text:style-name="highlight_kw1">background-image</text:span><text:span text:style-name="highlight_sy0">:</text:span> URL<text:span text:style-name="highlight_br0">(</text:span><text:span text:style-name="highlight_st0">"imageAca.gif"</text:span><text:span text:style-name="highlight_br0">)</text:span> <text:span text:style-name="highlight_sy0">;</text:span><text:line-break/><text:s text:c="7"/><text:span text:style-name="highlight_kw1">float</text:span> <text:span text:style-name="highlight_sy0">:</text:span> <text:span text:style-name="highlight_kw2">left</text:span> <text:span text:style-name="highlight_sy0">;</text:span><text:line-break/><text:s text:c="7"/><text:span text:style-name="highlight_kw1">width</text:span> <text:span text:style-name="highlight_sy0">:</text:span> <text:span text:style-name="highlight_re3">80%</text:span> <text:span text:style-name="highlight_sy0">;</text:span><text:line-break/><text:s text:c="5"/><text:span text:style-name="highlight_br0">}</text:span><text:line-break/> <text:line-break/><text:span text:style-name="highlight_re1">.zoneGauche</text:span> <text:span text:style-name="highlight_br0">{</text:span><text:line-break/><text:s text:c="7"/><text:span text:style-name="highlight_kw1">background-color</text:span> <text:span text:style-name="highlight_sy0">:</text:span> <text:span text:style-name="highlight_kw4">green</text:span> <text:span text:style-name="highlight_sy0">;</text:span><text:line-break/><text:s text:c="7"/><text:span text:style-name="highlight_kw1">float</text:span> <text:span text:style-name="highlight_sy0">:</text:span> <text:span text:style-name="highlight_kw2">left</text:span> <text:span text:style-name="highlight_sy0">;</text:span><text:s text:c="4"/><text:span text:style-name="highlight_coMULTI">/*collé à ce qu’il y a à gauche*/</text:span><text:line-break/><text:s text:c="7"/><text:span text:style-name="highlight_kw1">clear</text:span> <text:span text:style-name="highlight_sy0">:</text:span> <text:span text:style-name="highlight_kw2">left</text:span> <text:span text:style-name="highlight_sy0">;</text:span><text:s text:c="4"/><text:span text:style-name="highlight_coMULTI">/*retour à la ligne par rapport à ce qu’il y a à gauche*/</text:span><text:line-break/><text:s text:c="5"/><text:span text:style-name="highlight_br0">}</text:span><text:line-break/> <text:line-break/><text:span text:style-name="highlight_re1">.zoneDroite</text:span> <text:span text:style-name="highlight_br0">{</text:span><text:line-break/><text:s text:c="8"/><text:span text:style-name="highlight_kw1">background-color</text:span> <text:span text:style-name="highlight_sy0">:</text:span> <text:span text:style-name="highlight_kw4">green</text:span> <text:span text:style-name="highlight_sy0">;</text:span><text:line-break/><text:s text:c="8"/><text:span text:style-name="highlight_kw1">float</text:span> <text:span text:style-name="highlight_sy0">:</text:span> <text:span text:style-name="highlight_kw2">right</text:span> <text:span text:style-name="highlight_sy0">;</text:span><text:s text:c="8"/><text:span text:style-name="highlight_coMULTI">/* est aligné sur le bord de droite */</text:span><text:line-break/><text:s text:c="8"/><text:span text:style-name="highlight_kw1">width</text:span> <text:span text:style-name="highlight_sy0">:</text:span> <text:span text:style-name="highlight_re3">20%</text:span> <text:span text:style-name="highlight_sy0">;</text:span><text:s text:c="11"/><text:span text:style-name="highlight_coMULTI">/*occupe 20% de l’espace à droite*/</text:span><text:line-break/><text:s text:c="5"/><text:span text:style-name="highlight_br0">}</text:span></text:p>
          </table:table-cell>
        </table:table-row>
      </table:table>
      <text:p text:style-name="Text_20_body">La page HTML qui constitue l’accueil serait alors composée, notamment, des descriptions suivantes (en faisant appel à la feuille de style ci-dessus) :</text:p>
      <text:p text:style-name="Text_20_body">&lt;HTML&gt;</text:p>
      <text:p text:style-name="Preformatted_20_Text"><text:s text:c="3"/>…<text:line-break/><text:s text:c="3"/>&lt;div class="zoneHaut"&gt;&lt;/div&gt;<text:line-break/><text:s text:c="3"/>&lt;div class="zoneDroite&gt;…texte_ministère…&lt;/div&gt;<text:line-break/><text:s text:c="3"/>&lt;div class="zoneGauche"&gt;….texte_des_menus…&lt;/div&gt;</text:p>
      <text:p text:style-name="Text_20_body">&lt;/HTML&gt;</text:p>
      <text:p text:style-name="Text_20_body"><text:span text:style-name="Strong_20_Emphasis">Remarque</text:span> : si on avait choisi <text:span text:style-name="Emphasis">clear :both</text:span> ; pour le style <text:span text:style-name="Emphasis">zoneGauche</text:span>, la partie de gauche correspondant au menu se serait alors retrouvée calée à gauche en dessous de la dernière ligne de la zone de droite (logo du ministère).
Complexité</text:p>
      <text:p text:style-name="Text_20_body">La complexité de l’utilisation de ces éléments grandit à mesure que les zones s’imbriquent et se superposent. Il est même possible d’aller jusqu’à des chevauchements.</text:p>
      <text:p text:style-name="Text_20_body">En outre, une balise <text:span text:style-name="Emphasis">&lt;DIV&gt;</text:span> ne peut appliquer qu’une seule <text:span text:style-name="Emphasis">classe de style</text:span>. On peut alors être amené à imbriquer des <text:span text:style-name="Emphasis">&lt;DIV&gt;</text:span> faisant appel à des classes de style complémentaires.</text:p>
      <text:p text:style-name="Text_20_body">Il s’agit d’un véritable travail de designer Web, qui nécessite une grande rigueur, une parfaite connaissance de l’organisation des sites.</text:p>
      <text:p text:style-name="Text_20_body">En outre, les balises et les styles ne s’appliquent pas toujours parfaitement selon les différents navigateurs.</text:p>
      <text:h text:style-name="Heading_20_4" text:outline-level="4"><text:bookmark-start text:name="__RefHeading___div_vs_tableaux_30"/><text:bookmark-start text:name="div_vs_tableaux"/>DIV vs Tableaux<text:bookmark-end text:name="__RefHeading___div_vs_tableaux_30"/><text:bookmark-end text:name="div_vs_tableaux"/></text:h>
      <text:p text:style-name="Text_20_body">L’utilisation des tableaux reste encore une solution de secours très pratique, qui permet d’avoir une vision directe de ce que l’on souhaite obtenir dans l’interface d’un éditeur de page. </text:p>
      <text:p text:style-name="Text_20_body">L’inconvénient de ces derniers est de s’adapter à la largeur des écrans 4/3 et 16/9. On jouera alors sur des pourcentages pour définir la largeur du tableau et de ses différentes colonnes.</text:p>
      <text:p text:style-name="Text_20_body">Pour remarque, la page de l’académie de Caen est constituée d’un mélange de tableaux et de DIV.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6::09:10</meta:creation-date>
    <dc:creator>Generated</dc:creator>
    <dc:date>2026-05-24T06::09:10</dc:date>
    <dc:language>en-US</dc:language>
    <meta:editing-cycles>1</meta:editing-cycles>
    <meta:editing-duration>PT0S</meta:editing-duration>
    <dc:title>css</dc:title>
  </office:meta>
</office:document-meta>
</file>