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garantir"/><text:bookmark-start text:name="__RefHeading___b3.4_garantir_la_disponibilite_l_integrite_et_la_confidentialite_des_services_informatiques_et_des_donnees_de_l_organisation_face_a_des_cyberattaques_1"/><text:bookmark-start text:name="b3.4_garantir_la_disponibilite_l_integrite_et_la_confidentialite_des_services_informatiques_et_des_donnees_de_l_organisation_face_a_des_cyberattaques"/>B3.4 Garantir la disponibilité, l’intégrité et la confidentialité des services informatiques et des données de l’organisation face à des cyberattaques<text:bookmark-end text:name="__RefHeading___b3.4_garantir_la_disponibilite_l_integrite_et_la_confidentialite_des_services_informatiques_et_des_donnees_de_l_organisation_face_a_des_cyberattaques_1"/><text:bookmark-end text:name="b3.4_garantir_la_disponibilite_l_integrite_et_la_confidentialite_des_services_informatiques_et_des_donnees_de_l_organisation_face_a_des_cyberattaque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doit apporter les savoirs et savoir-faire permettant de mettre en place la sécurité au niveau d‟une organisation tant au niveau de ses équipements que de ses applicatifs. En termes de savoirs, on ne rentre pas dans le détail de tous les composants nécessaires à la sécurité, on s‟intéresse plutôt à leur rôle (on vérifie qu‟ils sont en place et qu‟ils fonctionnent) qui seront approfondis en 2ème année. En termes de savoir-faire on peut se fixer pour objectif de vérifier la sécurité d‟un serveur hébergeant un applicatif web accessible en ligne, vérifier la sécurité d‟un réseau d‟accès et de vérifier la sécurité de l'application web (très simple) et de mettre en œuvre quelques dispositifs simples.</text:p><text:p text:style-name="Text_20_body">L‟enseignement de CJMA complétera l‟approche technique de cette compétence en mettant en exergue les risques économiques et juridiques des cyberattaques pour l‟organisation ainsi que la réglementation en matière de lutte contre la fraude informatique.</text:p><text:p text:style-name="Text_20_body">Un panorama des organisations de lutte contre la cybercriminalité sera proposé aux étudiants et apprenti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10:55</meta:creation-date>
    <dc:creator>Generated</dc:creator>
    <dc:date>2026-07-27T16::10:55</dc:date>
    <dc:language>en-US</dc:language>
    <meta:editing-cycles>1</meta:editing-cycles>
    <meta:editing-duration>PT0S</meta:editing-duration>
    <dc:title>cybergarantir</dc:title>
  </office:meta>
</office:document-meta>
</file>