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slam"/><text:bookmark-start text:name="__RefHeading___b3.5_b_-_assurer_la_cybersecurite_d_une_solution_applicative_et_de_son_developpement_option_b_1"/><text:bookmark-start text:name="b3.5_b_-_assurer_la_cybersecurite_d_une_solution_applicative_et_de_son_developpement_option_b"/>B3.5 B - Assurer la cybersécurité d’une solution applicative et de son développement (option B)<text:bookmark-end text:name="__RefHeading___b3.5_b_-_assurer_la_cybersecurite_d_une_solution_applicative_et_de_son_developpement_option_b_1"/><text:bookmark-end text:name="b3.5_b_-_assurer_la_cybersecurite_d_une_solution_applicative_et_de_son_developpement_option_b"/></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est spécifique à l‟option SLAM. Elle permet à l‟étudiant de participer à la validation de la sûreté d‟une solution applicative et de son développement et à la mise en œuvre de solutions de sécurité dans le respect des normes et des bonnes pratiques.</text:p><text:p text:style-name="Text_20_body">L‟enseignement de CEJMA complétera les aspects techniques de cette compétence par un éclairage juridique sur la responsabilité du concepteur d‟une solution applicative en cas de faille de sécurité dans la solution applicative développée.</text:p><text:p text:style-name="Text_20_body">Cette compétence doit amener l‟étudiant à :</text:p><text:list text:style-name="List_20_1" text:continue-numbering="false"><text:list-item><text:p text:style-name="List_20_1_Content_First"> ● vérifier la qualité d‟un développement</text:p></text:list-item><text:list-item><text:p text:style-name="List_20_1_Content"> ● respecter la réglementation en matière de données personnelles</text:p></text:list-item><text:list-item><text:p text:style-name="List_20_1_Content"> ● intégrer la sécurité dans toute la démarche projet</text:p></text:list-item><text:list-item><text:p text:style-name="List_20_1_Content"> ● utiliser des flux sécurisés lors de l‟échange de données</text:p></text:list-item><text:list-item><text:p text:style-name="List_20_1_Content"> ● mettre en œuvre des authentifications fortes (framework d‟authentification conseillé)</text:p></text:list-item><text:list-item><text:p text:style-name="List_20_1_Content"> ● signer un code et vérifier la signature d‟un code</text:p></text:list-item><text:list-item><text:p text:style-name="List_20_1_Content"> ● mettre en œuvre les protections de base sur les vulnérabilités connues des architectures web (OWASP)</text:p></text:list-item><text:list-item><text:p text:style-name="List_20_1_Content"> ● journaliser les accès</text:p></text:list-item><text:list-item><text:p text:style-name="List_20_1_Content"> ● sécuriser son environnement de développement</text:p></text:list-item><text:list-item><text:p text:style-name="List_20_1_Content"> ● sécuriser son environnement de production</text:p></text:list-item><text:list-item><text:p text:style-name="List_20_1_Content"> ● gérer les incidents de sécurité</text:p></text:list-item><text:list-item><text:p text:style-name="List_20_1_Content_Last"> ● sécuriser la maintenance</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58:32</meta:creation-date>
    <dc:creator>Generated</dc:creator>
    <dc:date>2026-07-21T01::58:32</dc:date>
    <dc:language>en-US</dc:language>
    <meta:editing-cycles>1</meta:editing-cycles>
    <meta:editing-duration>PT0S</meta:editing-duration>
    <dc:title>cyberslam</dc:title>
  </office:meta>
</office:document-meta>
</file>