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marchejee"/>Démarche de conception et développement de l'application Equida</text:p>
      <text:p text:style-name="Text_20_body"> * <text:a xlink:type="simple" xlink:href="https://wiki.sio.bts/doku.php?id=jeeusecase" text:style-name="Internet_20_link" text:visited-style-name="Visited_20_Internet_20_Link">Diagramme de cas d'utilisation</text:a></text:p>
      <text:p text:style-name="Text_20_body"> * <text:a xlink:type="simple" xlink:href="https://wiki.sio.bts/doku.php?id=jeediagclasses" text:style-name="Internet_20_link" text:visited-style-name="Visited_20_Internet_20_Link">Diagramme de classes</text:a></text:p>
      <text:p text:style-name="Text_20_body"> * <text:a xlink:type="simple" xlink:href="https://wiki.sio.bts/doku.php?id=jeemodele" text:style-name="Internet_20_link" text:visited-style-name="Visited_20_Internet_20_Link">Couche Modè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9::50:00</meta:creation-date>
    <dc:creator>Generated</dc:creator>
    <dc:date>2026-07-12T09::50:00</dc:date>
    <dc:language>en-US</dc:language>
    <meta:editing-cycles>1</meta:editing-cycles>
    <meta:editing-duration>PT0S</meta:editing-duration>
    <dc:title>demarchejee</dc:title>
  </office:meta>
</office:document-meta>
</file>